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s. Raamshof 75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november 2018 een besluit genomen op de aanvraag met zaaknummer <text:span text:style-name="nadrukvet">W-AOV180510 </text:span>voor het plaatsen van een schutting op delocatie <text:span text:style-name="nadrukvet">ds. Raamshof 75 in Hoek</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23 nov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nov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302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2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2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ds. Raamshof 75 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021</meta:user-defined>
    <meta:user-defined meta:name="OVERHEIDop.GmbID/DC.identifier">gmb-2018-253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AZ 7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2650.61 369787.95</meta:user-defined>
    <meta:user-defined meta:name="OVERHEIDop.versieInformatie"/>
  </office:meta>
</office:document-meta>
</file>