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iletvoorziening en kiosk (voorlopig in zomerseizoen)  - De Wassenaarse Slag (G 3452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1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302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toiletvoorziening en kiosk (voorlopig in zomerseizoen)  - De Wassenaarse Slag (G 3452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20</meta:user-defined>
    <meta:user-defined meta:name="OVERHEIDop.GmbID/DC.identifier">gmb-2018-2530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26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4 464214</meta:user-defined>
    <meta:user-defined meta:name="OVERHEIDop.versieInformatie"/>
  </office:meta>
</office:document-meta>
</file>