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9 te Aagtekerke verlengen beslistermijn omgevingsvergunning voor het realiseren van een paardensta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69 te Aagtekerke verlengen beslistermijn omgevingsvergunning voor het realiser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02</meta:user-defined>
    <meta:user-defined meta:name="OVERHEIDop.GmbID/DC.identifier">gmb-2018-25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69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3 396068</meta:user-defined>
    <meta:user-defined meta:name="OVERHEIDop.versieInformatie"/>
  </office:meta>
</office:document-meta>
</file>