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collectieve zorgverzekering voor minima Goeree-Overflakkee 2019</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gelezen het voorstel van de afdeling Maatschappelijke Ontwikkelingen tot vaststelling van een beleidsregel inzake de collectieve zorgverzekering voor minima;</text:p>
            <text:p text:style-name="al"/>
            <text:p text:style-name="al">overwegende dat een collectieve zorgverzekering voor burgers met een laag inkomen een basis biedt voor toegankelijke zorg, waardoor de kans op participatie in de samenleving vergroot;</text:p>
            <text:p text:style-name="al"/>
            <text:p text:style-name="al">gelet op artikel 35, derde lid, Participatiewet;</text:p>
            <text:p text:style-name="al"/>
            <text:p text:style-name="al">besluiten vast te stellen de volgende <text:span text:style-name="nadrukvet">Beleidsregel collectieve zorgverzekering </text:span><text:span text:style-name="nadrukvet">voor minima </text:span><text:span text:style-name="nadrukvet">G</text:span><text:span text:style-name="nadrukvet">oeree-Overflakkee 201</text:span><text:span text:style-name="nadrukvet">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
                <text:number>1.</text:number>
                <text:p text:style-name="al">Inwoner: rechthebbende als bedoeld in artikel 11 Participatiewet, artikel 5 Wet inkomensvoorziening oudere en gedeeltelijk arbeidsongeschikte werkloze werknemers (IOAW) en artikel 5 Wet inkomensvoorziening oudere en gedeeltelijk arbeidsongeschikte gewezen zelfstandigen (IOAZ), die ingeschreven staat in de Basisregistratie Personen (BRP) van de gemeente Goeree-Overflakkee.</text:p>
              </text:list-item>
              <text:list-item text:style-override="id1-3-2-2-1-3">
                <text:number>2.</text:number>
                <text:p text:style-name="al">Alleenstaande, alleenstaande ouder, gezin, kind en ten laste komend kind: voor de omschrijving van deze begrippen wordt aansluiting gezocht bij artikel 4 Participatiewet.</text:p>
              </text:list-item>
              <text:list-item text:style-override="id1-3-2-2-1-4">
                <text:number>3.</text:number>
                <text:p text:style-name="al">De deelnamegerechtigden die geen uitkering ontvangen ingevolge de Participatiewet, de IOAW of de IOAZ vallen onder de doelgroep overige minima.</text:p>
              </text:list-item>
            </text:list>
          </text:section>
          <text:section text:name="artikel_id1-3-2-2-2" text:style-name="artikel">
            <text:p text:style-name="artikel_kop_titel"><text:span text:style-name="artikel_kop_label">Artikel</text:span> <text:span text:style-name="artikel_kop_nr">2</text:span> Aanspraak</text:p>
            <text:list text:style-name="id1-3-2-2-2-2">
              <text:list-item text:style-override="id1-3-2-2-2-2">
                <text:number>1.</text:number>
                <text:p text:style-name="al">Deelname aan de collectieve zorgverzekering is mogelijk voor alleenstaanden, alleenstaande ouders, gezinnen, en ten laste komende kinderen die woonachtig zijn in de gemeente Goeree-Overflakkee.</text:p>
              </text:list-item>
              <text:list-item text:style-override="id1-3-2-2-2-3">
                <text:number>2.</text:number>
                <text:p text:style-name="al">Deelname aan de collectieve zorgverzekering is mogelijk indien het netto inkomen niet meer bedraagt dan 110% van het van toepassing zijnde normbedrag als bedoeld in artikel 20, 21 en 22 van de Participatiewet.</text:p>
              </text:list-item>
              <text:list-item text:style-override="id1-3-2-2-2-4">
                <text:number>3.</text:number>
                <text:p text:style-name="al">Deelname aan de collectieve zorgverzekering is mogelijk indien het vermogen niet meer bedraagt dan de van toepassing zijnde vermogensgrens als bedoeld in artikel 34, derde lid van de Participatiewet.</text:p>
              </text:list-item>
            </text:list>
          </text:section>
          <text:section text:name="artikel_id1-3-2-2-3" text:style-name="artikel">
            <text:p text:style-name="artikel_kop_titel"><text:span text:style-name="artikel_kop_label">Artikel</text:span> <text:span text:style-name="artikel_kop_nr">3</text:span> Deelname</text:p>
            <text:list text:style-name="id1-3-2-2-3-2">
              <text:list-item text:style-override="id1-3-2-2-3-2">
                <text:number>1.</text:number>
                <text:p text:style-name="al">De aanvraag voor deelname aan de collectieve zorgverzekering geschiedt door de belanghebbende zelf via <text:a xlink:href="http://www.gezondverzekerd.nl/" xlink:type="simple">www.gezondverzekerd.nl</text:a>. Hier vindt een eerste inkomenstoets plaats, waarna de aanvraag wordt doorgestuurd naar zowel de gemeentelijke zorgverzekeraar als de gemeente. De afdeling Maatschappelijke Ontwikkelingen, Cluster Werk en Inkomen toetst achteraf, binnen 60 dagen, of voldaan wordt aan de voorwaarden. </text:p>
              </text:list-item>
              <text:list-item text:style-override="id1-3-2-2-3-3">
                <text:number>2.</text:number>
                <text:p text:style-name="al">Deelnamegerechtigden sluiten zelf een contract met de zorgverzekeraar af, indien aan de voorwaarden wordt voldaan.</text:p>
              </text:list-item>
              <text:list-item text:style-override="id1-3-2-2-3-4">
                <text:number>3.</text:number>
                <text:p text:style-name="al">Deelnamegerechtigden met een zorgverzekering bij de gemeentelijke zorgverzekeraar kunnen tussentijds worden opgenomen in de collectieve zorgverzekering.</text:p>
              </text:list-item>
              <text:list-item text:style-override="id1-3-2-2-3-5">
                <text:number>4.</text:number>
                <text:p text:style-name="al">Deelnamegerechtigden met een zorgverzekering bij een andere zorgverzekeraar kunnen met ingang van 1 januari van het volgend jaar worden aangemeld voor de collectieve zorgverzekering.</text:p>
              </text:list-item>
              <text:list-item text:style-override="id1-3-2-2-3-6">
                <text:number>5.</text:number>
                <text:p text:style-name="al">Deelnamegerechtigden met een schuld bij een andere zorgverzekeraar kunnen niet deelnemen aan de collectieve zorgverzekering.</text:p>
              </text:list-item>
              <text:list-item text:style-override="id1-3-2-2-3-7">
                <text:number>6.</text:number>
                <text:p text:style-name="al">Deelnamegerechtigden met een beperkte schuld bij de gemeentelijke zorgverzekeraar kunnen onder voorwaarden deelnemen aan de collectieve zorgverzekering. </text:p>
              </text:list-item>
            </text:list>
          </text:section>
          <text:section text:name="artikel_id1-3-2-2-4" text:style-name="artikel">
            <text:p text:style-name="artikel_kop_titel"><text:span text:style-name="artikel_kop_label">Artikel</text:span> <text:span text:style-name="artikel_kop_nr">4</text:span> Steekproef</text:p>
            <text:list text:style-name="id1-3-2-2-4-2">
              <text:list-item text:style-override="id1-3-2-2-4-2">
                <text:number>1.</text:number>
                <text:p text:style-name="al">Jaarlijks controleert de afdeling Maatschappelijke Ontwikkeling, Cluster Werk en Inkomen op basis van een steekproef de inkomens- en vermogensgegevens van de doelgroep overige minima die deelnemen aan de collectieve zorgverzekering.</text:p>
              </text:list-item>
              <text:list-item text:style-override="id1-3-2-2-4-3">
                <text:number>2.</text:number>
                <text:p text:style-name="al">De steekproef vindt jaarlijks plaats vóór 1 april over het jaar voorafgaand.</text:p>
              </text:list-item>
              <text:list-item text:style-override="id1-3-2-2-4-4">
                <text:number>3.</text:number>
                <text:p text:style-name="al">De steekproef omvat 10% van de doelgroep overige minima. </text:p>
              </text:list-item>
            </text:list>
          </text:section>
          <text:section text:name="artikel_id1-3-2-2-5" text:style-name="artikel">
            <text:p text:style-name="artikel_kop_titel"><text:span text:style-name="artikel_kop_label">Artikel</text:span> <text:span text:style-name="artikel_kop_nr">5</text:span> Opbouw collectieve zorgverzekering</text:p>
            <text:p text:style-name="al">De collectieve zorgverzekering bestaat uit de volgende onderdelen:</text:p>
            <text:list text:style-name="id1-3-2-2-5-3">
              <text:list-item text:style-override="id1-3-2-2-5-3-1">
                <text:number>•</text:number>
                <text:p text:style-name="al">de basisverzekering;</text:p>
              </text:list-item>
              <text:list-item text:style-override="id1-3-2-2-5-3-2">
                <text:number>•</text:number>
                <text:p text:style-name="al">de aanvullende verzekering in de vorm van het gemeentepakket Extra Uitgebreid;</text:p>
              </text:list-item>
              <text:list-item text:style-override="id1-3-2-2-5-3-3">
                <text:number>•</text:number>
                <text:p text:style-name="al">de aanvullende verzekering eigen bijdrage Wmo/Wlz (thuiszorg).</text:p>
              </text:list-item>
            </text:list>
          </text:section>
          <text:section text:name="artikel_id1-3-2-2-6" text:style-name="artikel">
            <text:p text:style-name="artikel_kop_titel"><text:span text:style-name="artikel_kop_label">Artikel</text:span> <text:span text:style-name="artikel_kop_nr">6</text:span> Premiebetaling</text:p>
            <text:list text:style-name="id1-3-2-2-6-2">
              <text:list-item text:style-override="id1-3-2-2-6-2">
                <text:number>1.</text:number>
                <text:p text:style-name="al">De premie voor het basispakket en de aanvullende verzekeringen worden door de deelnemer aan de zorgverzekeraar betaald.</text:p>
              </text:list-item>
              <text:list-item text:style-override="id1-3-2-2-6-3">
                <text:number>2.</text:number>
                <text:p text:style-name="al">De premiekorting wordt door de zorgverzekeraar direct op de nota in mindering gebracht.</text:p>
              </text:list-item>
              <text:list-item text:style-override="id1-3-2-2-6-4">
                <text:number>3.</text:number>
                <text:p text:style-name="al">De categoriale bijzondere bijstand wordt door de zorgverzekeraar direct op de nota in mindering gebracht.</text:p>
              </text:list-item>
              <text:list-item text:style-override="id1-3-2-2-6-5">
                <text:number>4.</text:number>
                <text:p text:style-name="al">Wijzigingen in de hoogte van het bedrag van de categoriale bijzondere bijstand zullen door burgemeester en wethouders worden vastgesteld. </text:p>
              </text:list-item>
            </text:list>
          </text:section>
          <text:section text:name="artikel_id1-3-2-2-7" text:style-name="artikel">
            <text:p text:style-name="artikel_kop_titel"><text:span text:style-name="artikel_kop_label">Artikel</text:span> <text:span text:style-name="artikel_kop_nr">7</text:span> Ziektekosten die niet in aanmerking komen voor bijzondere bijstand</text:p>
            <text:p text:style-name="al">De ziektekosten die niet in aanmerking komen voor bijzondere bijstand zijn:</text:p>
            <text:list text:style-name="id1-3-2-2-7-3">
              <text:list-item text:style-override="id1-3-2-2-7-3-1">
                <text:number>•</text:number>
                <text:p text:style-name="al">premie basisverzekering;</text:p>
              </text:list-item>
              <text:list-item text:style-override="id1-3-2-2-7-3-2">
                <text:number>•</text:number>
                <text:p text:style-name="al">premie aanvullende zorgverzekering met uitzondering van de gemeentelijke bijdrage aan het pakket Gemeenten Extra Uitgebreid, waaronder de aanvullende verzekering voor de eigen bijdrage Wmo/Wlz (thuiszorg);</text:p>
              </text:list-item>
              <text:list-item text:style-override="id1-3-2-2-7-3-3">
                <text:number>•</text:number>
                <text:p text:style-name="al">de kosten voor het eigen risico van de basisverzekering;</text:p>
              </text:list-item>
              <text:list-item text:style-override="id1-3-2-2-7-3-4">
                <text:number>•</text:number>
                <text:p text:style-name="al">premieschulden;</text:p>
              </text:list-item>
              <text:list-item text:style-override="id1-3-2-2-7-3-5">
                <text:number>•</text:number>
                <text:p text:style-name="al">ziektekosten voortkomend uit het niet-verzekerd zijn;</text:p>
              </text:list-item>
              <text:list-item text:style-override="id1-3-2-2-7-3-6">
                <text:number>•</text:number>
                <text:p text:style-name="al">de boete als gevolg van het niet-verzekerd zijn gedurende een bepaalde periode.</text:p>
              </text:list-item>
            </text:list>
          </text:section>
          <text:section text:name="artikel_id1-3-2-2-8" text:style-name="artikel">
            <text:p text:style-name="artikel_kop_titel"><text:span text:style-name="artikel_kop_label">Artikel</text:span> <text:span text:style-name="artikel_kop_nr">8</text:span> Afmelding</text:p>
            <text:list text:style-name="id1-3-2-2-8-2">
              <text:list-item text:style-override="id1-3-2-2-8-2">
                <text:number>1.</text:number>
                <text:p text:style-name="al">Afmelding voor de collectieve zorgverzekering is in eerste instantie de verplichting van de verzekerde zelf.</text:p>
              </text:list-item>
              <text:list-item text:style-override="id1-3-2-2-8-3">
                <text:number>2.</text:number>
                <text:p text:style-name="al">Burgemeester en wethouders controleren periodiek de deelnamegerechtigden op basis van de gegevens van de zorgverzekeraar.</text:p>
              </text:list-item>
              <text:list-item text:style-override="id1-3-2-2-8-4">
                <text:number>3.</text:number>
                <text:p text:style-name="al">Indien de verzekerde geen recht meer heeft op deelname aan de collectieve zorgverzekering dragen burgemeester en wethouders zorg voor afmelding bij de zorgverzekeraar en stelt de belanghebbende hiervan schriftelijk in kennis.</text:p>
              </text:list-item>
              <text:list-item text:style-override="id1-3-2-2-8-5">
                <text:number>4.</text:number>
                <text:p text:style-name="al">De zorgverzekeraar schrijft deelnamegerechtigden, waarvan de uitkering op grond van de Participatiewet, de IOAW of IOAZ is beëindigd, over naar de groep overige minima in het kader van de collectieve zorgverzekering.</text:p>
              </text:list-item>
              <text:list-item text:style-override="id1-3-2-2-8-6">
                <text:number>5.</text:number>
                <text:p text:style-name="al">De deelnamegerechtigde, die als gevolg van een inkomens- en/of vermogensverbetering geen aanspraak meer kan maken op deelname aan de collectieve zorgverzekering, wordt afgemeld per datum dat niet meer wordt voldaan aan de toelatingscriteria. De gemeentelijke zorgverzekeraar doet tegelijkertijd een aanbod op basis van een individueel pakket en premie.</text:p>
              </text:list-item>
              <text:list-item text:style-override="id1-3-2-2-8-7">
                <text:number>6.</text:number>
                <text:p text:style-name="al">Bij verhuizing uit de gemeente, overlijden of detentie eindigt het recht op deelname aan de collectieve zorgverzekering op de dag volgend op die waarop de wijziging in omstandigheden zich heeft voorgedaan. </text:p>
              </text:list-item>
            </text:list>
          </text:section>
          <text:section text:name="artikel_id1-3-2-2-9" text:style-name="artikel">
            <text:p text:style-name="artikel_kop_titel"><text:span text:style-name="artikel_kop_label">Artikel</text:span> <text:span text:style-name="artikel_kop_nr">9</text:span> Terugvordering</text:p>
            <text:p text:style-name="al">Indien blijkt dat deelnemers op basis van onjuiste inlichtingen, onterecht hebben deelgenomen aan de collectieve zorgverzekering, wordt de verleende categoriale bijzondere bijstand teruggevorderd. </text:p>
          </text:section>
          <text:section text:name="artikel_id1-3-2-2-10" text:style-name="artikel">
            <text:p text:style-name="artikel_kop_titel"><text:span text:style-name="artikel_kop_label">Artikel</text:span> <text:span text:style-name="artikel_kop_nr">10</text:span> Intrekking</text:p>
            <text:p text:style-name="al">De beleidsregel collectieve zorgverzekering 2013 voor minima Goeree-Overflakkee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vanaf de eerste dag nadat deze is bekendgemaakt.</text:p>
          </text:section>
          <text:section text:name="artikel_id1-3-2-2-12" text:style-name="artikel">
            <text:p text:style-name="artikel_kop_titel"><text:span text:style-name="artikel_kop_label">Artikel</text:span> <text:span text:style-name="artikel_kop_nr">12</text:span> Citeertitel</text:p>
            <text:p text:style-name="al">Deze beleidsregel kan worden aangehaald als: Beleidsregel collectieve zorgverzekering voor minima Goeree-Overflakkee 2019.</text:p>
            <text:p text:style-name="al"/>
          </text:section>
        </text:section>
        <text:section text:name="regeling-sluiting_id1-3-2-3" text:style-name="regeling-sluiting">
          <text:section text:name="ondertekening_id1-3-2-3-1">
            <text:p><text:span text:style-name="functie">Aldus vastgesteld op 20 november 2018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01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ollectieve zorgverzekering voor minima Goeree-Overflakke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18</meta:user-defined>
    <meta:user-defined meta:name="OVERHEIDop.GmbID/DC.identifier">gmb-2018-253018</meta:user-defined>
    <meta:user-defined meta:name="OVERHEID.TaxonomieBeleidsagenda/OVERHEID.category">Sociale zekerheid | Organisatie en beleid</meta:user-defined>
    <meta:user-defined meta:name="OVERHEID.Gemeente/DC.spatial">Goeree-Overflakkee</meta:user-defined>
    <meta:user-defined meta:name="DC.source">artikel 35, derde lid, van de Participatiewet;1.0:c:BWBR0015703&amp;artikel=35&amp;lid=3&amp;g=2018-07-28</meta:user-defined>
    <meta:user-defined meta:name="OVERHEIDop.referentienummer">Z-18-104677</meta:user-defined>
    <meta:user-defined meta:name="DCTERMS.alternative">Beleidsregel collectieve zorgverzekering voor minima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28</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betreftRegeling">CVDR614720_1</meta:user-defined>
    <meta:user-defined meta:name="OVERHEIDop.versieInformatie"/>
  </office:meta>
</office:document-meta>
</file>