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text:list-style style:name="id1-3-2-2-1-8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text:list-style style:name="id1-3-2-2-1-104-1-4-12-2-1">
      <text:list-level-style-bullet text:bullet-char="." text:level="1">
        <style:list-level-properties text:min-label-width="10mm"/>
      </text:list-level-style-bullet>
    </text:list-style>
    <text:list-style style:name="id1-3-2-2-1-104-1-4-12-2-1-1">
      <text:list-level-style-bullet text:bullet-char="." text:level="1">
        <style:list-level-properties text:min-label-width="10mm"/>
      </text:list-level-style-bullet>
    </text:list-style>
    <text:list-style style:name="id1-3-2-2-1-104-1-4-13-2-1">
      <text:list-level-style-bullet text:bullet-char="." text:level="1">
        <style:list-level-properties text:min-label-width="10mm"/>
      </text:list-level-style-bullet>
    </text:list-style>
    <text:list-style style:name="id1-3-2-2-1-104-1-4-13-2-1-1">
      <text:list-level-style-bullet text:bullet-char="." text:level="1">
        <style:list-level-properties text:min-label-width="10mm"/>
      </text:list-level-style-bullet>
    </text:list-style>
    <text:list-style style:name="id1-3-2-2-1-104-1-4-14-2-1">
      <text:list-level-style-bullet text:bullet-char="." text:level="1">
        <style:list-level-properties text:min-label-width="10mm"/>
      </text:list-level-style-bullet>
    </text:list-style>
    <text:list-style style:name="id1-3-2-2-1-104-1-4-14-2-1-1">
      <text:list-level-style-bullet text:bullet-char="." text:level="1">
        <style:list-level-properties text:min-label-width="10mm"/>
      </text:list-level-style-bullet>
    </text:list-style>
    <text:list-style style:name="id1-3-2-2-1-104-1-4-15-2-1">
      <text:list-level-style-bullet text:bullet-char="." text:level="1">
        <style:list-level-properties text:min-label-width="10mm"/>
      </text:list-level-style-bullet>
    </text:list-style>
    <text:list-style style:name="id1-3-2-2-1-104-1-4-15-2-1-1">
      <text:list-level-style-bullet text:bullet-char="." text:level="1">
        <style:list-level-properties text:min-label-width="10mm"/>
      </text:list-level-style-bullet>
    </text:list-style>
    <text:list-style style:name="id1-3-2-2-1-104-1-4-16-2-1">
      <text:list-level-style-bullet text:bullet-char="." text:level="1">
        <style:list-level-properties text:min-label-width="10mm"/>
      </text:list-level-style-bullet>
    </text:list-style>
    <text:list-style style:name="id1-3-2-2-1-104-1-4-16-2-1-1">
      <text:list-level-style-bullet text:bullet-char="." text:level="1">
        <style:list-level-properties text:min-label-width="10mm"/>
      </text:list-level-style-bullet>
    </text:list-style>
    <text:list-style style:name="id1-3-2-2-1-104-1-4-17-2-1">
      <text:list-level-style-bullet text:bullet-char="." text:level="1">
        <style:list-level-properties text:min-label-width="10mm"/>
      </text:list-level-style-bullet>
    </text:list-style>
    <text:list-style style:name="id1-3-2-2-1-104-1-4-17-2-1-1">
      <text:list-level-style-bullet text:bullet-char="." text:level="1">
        <style:list-level-properties text:min-label-width="10mm"/>
      </text:list-level-style-bullet>
    </text:list-style>
    <text:list-style style:name="id1-3-2-2-1-104-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4-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4-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4-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4-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4-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Tarieventabel leges, behorende bij de Legesverordening 2018 gemeente Cranendonck</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zaaknummer 616292/828635</text:p>
            <text:p text:style-name="al"/>
            <text:p text:style-name="al">Gezien het voorstel van het college van Burgemeester en Wethouders van de gemeente Cranendonck d.d. 26 juni 2018;</text:p>
            <text:p text:style-name="al"/>
            <text:p text:style-name="al">Gelet op artikel 156, eerste en tweede lid, aanhef en onderdeel h, en artikel 229 eerste lid, aanhef en onderdeel b van de Gemeentewet en artikel 1 van de Wet van 13 oktober 2011, houdende de regeling van een grondslag voor de heffing van rechten voor de Nederlandse identiteitskaart (Stb. 2011,440); </text:p>
            <text:p text:style-name="al"/>
            <text:p text:style-name="al">
            <text:span text:style-name="nadrukvet">B E S L U I T:</text:span>
          </text:p>
            <text:p text:style-name="al"/>
            <text:p text:style-name="al">vast te stellen de:</text:p>
            <text:p text:style-name="al"/>
            <text:p text:style-name="al">
            <text:span text:style-name="nadrukvet">“1<text:span text:style-name="sup">e</text:span> wijziging van de Tarieventabel leges, behorende bij de Legesverordening 2018 gemeente </text:span>
            <text:span text:style-name="nadrukvet">Cranendonc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op de heffing en de invordering van Leges 2018” als bedoeld in artikel 5, lid 1 van deze verordening wordt gelezen als volgt:</text:p>
            <text:p text:style-name="al"/>
            <text:p text:style-name="al">
            <text:span text:style-name="nadrukvet">Tarieventabel leges, behorende bij de Legesverordening 2018 gemeente Cranendonck.</text:span>
          </text:p>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Bestuursstukken</text:p>
            <text:p text:style-name="al">Hoofdstuk 6 Vastgoed/Geo-informatie</text:p>
            <text:p text:style-name="al">Hoofdstuk 7 Overige publiekszaken</text:p>
            <text:p text:style-name="al">Hoofdstuk 8 Gemeentearchief</text:p>
            <text:p text:style-name="al">Hoofdstuk 9 Leegstandswet</text:p>
            <text:p text:style-name="al">Hoofdstuk 10 Winkeltijdenwet</text:p>
            <text:p text:style-name="al">Hoofdstuk 11 Kansspelen</text:p>
            <text:p text:style-name="al">Hoofdstuk 12 Telecommunicatie</text:p>
            <text:p text:style-name="al">Hoofdstuk 13 Verkeer en vervoer</text:p>
            <text:p text:style-name="al">Hoofdstuk 14 Diversen</text:p>
            <text:p text:style-name="al"/>
            <text:p text:style-name="al">
            <text:span text:style-name="nadrukvet">Titel 2 Dienstverlening vallend onder fysieke leefomgeving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en omgevingsvergunning</text:p>
            <text:p text:style-name="al">Hoofdstuk 7 Wijziging omgevingsvergunning als gevolg van wijziging project</text:p>
            <text:p text:style-name="al">Hoofdstuk 8 Bestemmingswijzigingen zonder activiteiten </text:p>
            <text:p text:style-name="al">Hoofdstuk 9 Overschrijven omgevingsvergunning</text:p>
            <text:p text:style-name="al">Hoofdstuk 10 Verklaring vergunningvrij bouwen </text:p>
            <text:p text:style-name="al">Hoofdstuk 11 In deze titel niet benoemde vergunning, ontheffing of ander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Kinderopvang</text:p>
            <text:p text:style-name="al">Hoofdstuk 6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6.00 uur in het kasteeltje, Cranendonck 1 te Maarheeze</text:p>
                  </table:table-cell>
                  <table:table-cell table:style-name="entry" table:number-rows-spanned="1" table:number-columns-spanned="1">
                    <text:p text:style-name="table_al">€ 474,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raadzaal van het gemeentehuis of op eigen locatie </text:p>
                  </table:table-cell>
                  <table:table-cell table:style-name="entry" table:number-rows-spanned="1" table:number-columns-spanned="1">
                    <text:p text:style-name="table_al">€ 418,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 en algemeen erkende feestdagen, collectieve ADV-dagen en dagen waarop het gemeentehuis is gesloten, tussen 9.00 en 16.00 uur in kasteeltje, Cranendonck 1 te Maarheeze</text:p>
                  </table:table-cell>
                  <table:table-cell table:style-name="entry" table:number-rows-spanned="1" table:number-columns-spanned="1">
                    <text:p text:style-name="table_al">€ 632,2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entry" table:number-rows-spanned="1" table:number-columns-spanned="1">
                    <text:p text:style-name="table_al">€ 557,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tussen 9.00 en 10.00 uur in de spreekkamer van het gemeentehuis voor ingezetenen van de gemeent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tussen 9.00 en 16.00 uur in het kasteeltje, Cranendonck 1 te Maarheeze</text:p>
                  </table:table-cell>
                  <table:table-cell table:style-name="entry" table:number-rows-spanned="1" table:number-columns-spanned="1">
                    <text:p text:style-name="table_al">€ 474,2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9.00 en 16.00 uur in de raadzaal van het gemeentehuis of op eigen locatie</text:p>
                  </table:table-cell>
                  <table:table-cell table:style-name="entry" table:number-rows-spanned="1" table:number-columns-spanned="1">
                    <text:p text:style-name="table_al">€ 418,4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zaterdag, zon- en algemeen erkende feestdagen, collectieve ADV-dagen en dagen waarop het gemeentehuis is gesloten, tussen 9.00 en 16.00 uur in het kasteeltje, Cranendonck 1 te Maarheeze</text:p>
                  </table:table-cell>
                  <table:table-cell table:style-name="entry" table:number-rows-spanned="1" table:number-columns-spanned="1">
                    <text:p text:style-name="table_al">€ 632,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entry" table:number-rows-spanned="1" table:number-columns-spanned="1">
                    <text:p text:style-name="table_al">€ 557,9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dinsdag tussen 9.00 en 10.00 uur in de spreekkamer van het gemeentehuis voor ingezetenen van de gemeen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aanwijzing van een locatie tot huis der gemeente (eigen trouwlocatie), bedraagt per aanvraag</text:p>
                  </table:table-cell>
                  <table:table-cell table:style-name="entry" table:number-rows-spanned="1" table:number-columns-spanned="1">
                    <text:p text:style-name="table_al">€ 246,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beschikbaar stellen van een getuige</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 tijdens de kantooruren</text:p>
                  </table:table-cell>
                  <table:table-cell table:style-name="entry" table:number-rows-spanned="1" table:number-columns-spanned="1">
                    <text:p text:style-name="table_al">€ 474,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 zon- en algemeen erkende feestdagen, collectieve ADV-dagen en dagen waarop het gemeentehuis is gesloten</text:p>
                  </table:table-cell>
                  <table:table-cell table:style-name="entry" table:number-rows-spanned="1" table:number-columns-spanned="1">
                    <text:p text:style-name="table_al">€ 632,2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aandag tot en met vrijdag tijdens de kantooruren</text:p>
                  </table:table-cell>
                  <table:table-cell table:style-name="entry" table:number-rows-spanned="1" table:number-columns-spanned="1">
                    <text:p text:style-name="table_al">€ 474,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zaterdag, zon- en algemeen erkende feestdagen, collectieve ADV dagen en dagen waarop het gemeentehuis is gesloten</text:p>
                  </table:table-cell>
                  <table:table-cell table:style-name="entry" table:number-rows-spanned="1" table:number-columns-spanned="1">
                    <text:p text:style-name="table_al">€ 632,2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sboekje in een normale uitvoering</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aanvraag tot het verstrekken van een verklaring van een huwelijksbevoegdheid als bedoeld in artikel 49a van Boek 1 van het Burgerlijk Wetboek</text:p>
                  </table:table-cell>
                  <table:table-cell table:style-name="entry" table:number-rows-spanned="1" table:number-columns-spanned="1">
                    <text:p text:style-name="table_al">    </text:p>
                    <text:p text:style-name="table_al">€ 23,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zake van het afgeven van een uittreksel/afschrift uit de registers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het in behandeling nemen van de aanvraag tot het benoemen van een onbezoldigd Bijzonder Ambtenaar Burgerlijke Stand voor één dag </text:p>
                  </table:table-cell>
                  <table:table-cell table:style-name="entry" table:number-rows-spanned="1" table:number-columns-spanned="1">
                    <text:p text:style-name="table_al">€  85,55</text:p>
                  </table:table-cell>
                </table:table-row>
              </table:table>
              <text:p text:style-name="table_bottom"/>
            </text:section>
            <text:p text:style-name="al">  </text:p>
            <text:p text:style-name="al">
            <text:span text:style-name="nadrukvet">Hoofdstuk 2 Reisdocumenten</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9,0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al">
            <text:span text:style-name="nadrukvet"/>
          </text:p>
            <text:p text:style-name="al">
            <text:span text:style-name="nadrukvet">Hoofdstuk 3 Rijbewijzen </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er zake verschuldigde leges voor het in behandeling nemen van een aanvraag tot het afgeven van een rijbewijs indien aan de aanvrager reeds eerder een rijbewijs werd verstrekt welke bij de aanvraag niet compleet kan worden overgelegd, wordt verhoogd met</text:p>
                  </table:table-cell>
                  <table:table-cell table:style-name="entry" table:number-rows-spanned="1" table:number-columns-spanned="1">
                    <text:p text:style-name="table_al">  </text:p>
                    <text:p text:style-name="table_al">€ 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genoemde verhoging geldt niet indien het proces-verbaal kan worden overgelegd, waaruit blijkt dat sprake is van diefst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omwisseling van het rijbewijs via RDW</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p text:style-name="al">
            <text:span text:style-name="nadrukvet">Hoofdstuk 4 Verstrekkingen uit de basisregistratie personen</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Voor het verstrekken van een bewijs van Nederlanderschap</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oor het verstrekken van een bewijs van opneming in de basisregistratie personen en het verblijfregister</text:p>
                  </table:table-cell>
                  <table:table-cell table:style-name="entry" table:number-rows-spanned="1" table:number-columns-spanned="1">
                    <text:p text:style-name="table_al"> € 8,0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Voor het verstrekken van verklaringen, voor zover daarvoor niet ergens anders in de tabel of een andere wettelijke regeling een tarief is opgenome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p text:style-name="table_al">€ 21,3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toezenden van de gegevens per post zoals vermeld in dit hoofdstuk </text:p>
                  </table:table-cell>
                  <table:table-cell table:style-name="entry" table:number-rows-spanned="1" table:number-columns-spanned="1">
                    <text:p text:style-name="table_al">€ 3,00</text:p>
                  </table:table-cell>
                </table:table-row>
              </table:table>
              <text:p text:style-name="table_bottom"/>
            </text:section>
            <text:p text:style-name="al">
            <text:span text:style-name="nadrukvet"/>
          </text:p>
            <text:p text:style-name="al">
            <text:span text:style-name="nadrukvet">Hoofdstuk 5 Bestuursstukken </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1 </text:p>
                  </table:table-cell>
                  <table:table-cell table:style-name="entry" table:number-rows-spanned="1" table:number-columns-spanned="1">
                    <text:p text:style-name="table_al">een afschrift van het verslag van een raadsvergadering,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2.1.2 </text:p>
                  </table:table-cell>
                  <table:table-cell table:style-name="entry" table:number-rows-spanned="1" table:number-columns-spanned="1">
                    <text:p text:style-name="table_al">een afschrift van de stukken behorende bij een raadsvergadering/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1 </text:p>
                  </table:table-cell>
                  <table:table-cell table:style-name="entry" table:number-rows-spanned="1" table:number-columns-spanned="1">
                    <text:p text:style-name="table_al">een afschrift van het verslag van een vergadering van een raads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1.2 </text:p>
                  </table:table-cell>
                  <table:table-cell table:style-name="entry" table:number-rows-spanned="1" table:number-columns-spanned="1">
                    <text:p text:style-name="table_al">een afschrift van de stukken behorende bij een vergadering van een raads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Het tarief bedraagt voor het in behandeling nemen van een aanvraag tot verstrekk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 </text:p>
                  </table:table-cell>
                  <table:table-cell table:style-name="entry" table:number-rows-spanned="1" table:number-columns-spanned="1">
                    <text:p text:style-name="table_al">Een exemplaar van de algemene plaatselijke verordening gemeente Cranendonck</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5.4.2 </text:p>
                  </table:table-cell>
                  <table:table-cell table:style-name="entry" table:number-rows-spanned="1" table:number-columns-spanned="1">
                    <text:p text:style-name="table_al">Een exemplaar van de bouwverordening inclusief toelichting</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5.4.3 </text:p>
                  </table:table-cell>
                  <table:table-cell table:style-name="entry" table:number-rows-spanned="1" table:number-columns-spanned="1">
                    <text:p text:style-name="table_al">Een exemplaar van een andere dan in de onderdelen 1.5.4.1 en 1.5.4.2 genoemde verordening,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4.4 </text:p>
                  </table:table-cell>
                  <table:table-cell table:style-name="entry" table:number-rows-spanned="1" table:number-columns-spanned="1">
                    <text:p text:style-name="table_al">Aanvullingen op verordeningen als bedoeld in de onderdelen 1.5.4.1, 1.5.4.2 en 1.5.4.3,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5 </text:p>
                  </table:table-cell>
                  <table:table-cell table:style-name="entry" table:number-rows-spanned="1" table:number-columns-spanned="1">
                    <text:p text:style-name="table_al">Het tarief bedraagt ter zaken van het toezenden van gegevens/kopieën/afschriften enz. </text:p>
                  </table:table-cell>
                  <table:table-cell table:style-name="entry" table:number-rows-spanned="1" table:number-columns-spanned="1">
                    <text:p text:style-name="table_al">€ 3,00</text:p>
                  </table:table-cell>
                </table:table-row>
              </table:table>
              <text:p text:style-name="table_bottom"/>
            </text:section>
            <text:p text:style-name="al">
            <text:span text:style-name="nadrukvet"/>
          </text:p>
            <text:p text:style-name="al">
            <text:span text:style-name="nadrukvet">Hoofdstuk 6 Vastgoed/Geo-informatie</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afdruk van een plan, zoals bestemmingsplan, voorbereidingsbesluit, streekplan, structuurplan of stadsvernieuwingsplan en de topografische 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3 of A4, per bladzijde/sc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in formaat A2, per bladzijde/scan </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in formaat A1, per bladzijde/scan </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In formaat A0, per bladzijde/scan</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p text:style-name="table_al">€ 15,65</text:p>
                  </table:table-cell>
                </table:table-row>
                <table:table-row table:style-name="row">
                  <table:table-cell table:style-name="entry" table:number-rows-spanned="1" table:number-columns-spanned="1">
                    <text:p text:style-name="table_al">1.6.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 15,6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gegevens uit de kadastrale registratie </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 een digitaal geografisch bestand(op CD/DVD/via e-ma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de aanmaakkosten per aanvraag betreffende een digitale kadastrale kaart, een grootschalige fotografische kaart(GBKN) of een luchtfoto, per kwartier </text:p>
                  </table:table-cell>
                  <table:table-cell table:style-name="entry" table:number-rows-spanned="1" table:number-columns-spanned="1">
                    <text:p text:style-name="table_al">€ 21,35</text:p>
                  </table:table-cell>
                </table:table-row>
              </table:table>
              <text:p text:style-name="table_bottom"/>
            </text:section>
            <text:p text:style-name="al"> </text:p>
            <text:p text:style-name="al">
            <text:span text:style-name="nadrukvet">Hoofdstuk 7 Overige publiekszaken </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5</text:p>
                  </table:table-cell>
                </table:table-row>
              </table:table>
              <text:p text:style-name="table_bottom"/>
            </text:section>
            <text:p text:style-name="al">
            <text:span text:style-name="nadrukvet"/>
          </text:p>
            <text:p text:style-name="al">
            <text:span text:style-name="nadrukvet">Hoofdstuk 8 Gemeentearchief</text:span>
          </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ongeacht het resultaat) in de in het gemeentearchief aanwezige stukken, voor ieder daaraan besteed kwartier </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aanwezig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uittreksel uit een in het gemeentearchief aanwezig stuk, per pagina</text:p>
                  </table:table-cell>
                  <table:table-cell table:style-name="entry" table:number-rows-spanned="1" table:number-columns-spanned="1">
                    <text:p text:style-name="table_al">€ 0,40</text:p>
                  </table:table-cell>
                </table:table-row>
              </table:table>
              <text:p text:style-name="table_bottom"/>
            </text:section>
            <text:p text:style-name="al">
            <text:span text:style-name="nadrukvet"/>
          </text:p>
            <text:p text:style-name="al">
            <text:span text:style-name="nadrukvet">Hoofdstuk 9 Leegstandswet</text:span>
          </text:p>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gunning tot tijdelijke verhuur van leegstaande woonruimte als bedoeld in artikel 15, eerste lid, van de Leegstandswet </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verlenging van een vergunning tot tijdelijke verhuur van woonruimte als bedoeld in artikel 15, vierde lid, van de Leegstandwet </text:p>
                  </table:table-cell>
                  <table:table-cell table:style-name="entry" table:number-rows-spanned="1" table:number-columns-spanned="1">
                    <text:p text:style-name="table_al">€ 128,35</text:p>
                  </table:table-cell>
                </table:table-row>
              </table:table>
              <text:p text:style-name="table_bottom"/>
            </text:section>
            <text:p text:style-name="al">
            <text:span text:style-name="nadrukvet"/>
          </text:p>
            <text:p text:style-name="al">
            <text:span text:style-name="nadrukvet">Hoofdstuk 10 Winkeltijdenwet</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9,25</text:p>
                  </table:table-cell>
                </table:table-row>
              </table:table>
              <text:p text:style-name="table_bottom"/>
            </text:section>
            <text:p text:style-name="al">
            <text:span text:style-name="nadrukvet"/>
          </text:p>
            <text:p text:style-name="al">
            <text:span text:style-name="nadrukvet">Hoofdstuk 11 Kansspelen </text:span>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langer dan 4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of meer kansspelautomaten, welke vergunning geldt voor een periode langer dan 4 jaar,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voor ieder daaraan besteed kwartier.</text:p>
                  </table:table-cell>
                  <table:table-cell table:style-name="entry" table:number-rows-spanned="1" table:number-columns-spanned="1">
                    <text:p text:style-name="table_al">€ 21,35</text:p>
                  </table:table-cell>
                </table:table-row>
              </table:table>
              <text:p text:style-name="table_bottom"/>
            </text:section>
            <text:p text:style-name="al">
            <text:span text:style-name="nadrukvet"/>
          </text:p>
            <text:p text:style-name="al">
            <text:span text:style-name="nadrukvet">Hoofdstuk 12 Telecommunicatie </text:span>
          </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t hoofdstuk heeft betrekking op vergunningverlening nutsbedrijven en instemmingbesluit telecom-aanbieders voor de uniforme aanpak voor het hebben, (ver)leggen en onderhouden van kabels en leidingen voor gemeenten, die deel uit maken van het Samenwerkingsverband Metropool Eindhoven (M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krijgen instemmingbesluit.</text:p>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 </text:p>
                  </table:table-cell>
                  <table:table-cell table:style-name="entry"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1 </text:p>
                  </table:table-cell>
                  <table:table-cell table:style-name="entry" table:number-rows-spanned="1" table:number-columns-spanned="1">
                    <text:p text:style-name="table_al">De navolgende onderverdeling wordt gemaakt in de categorieën huisaansluitingen lengten voor telecom-aanbieders en nutsbedrijven:</text:p>
                    <text:list text:style-name="id1-3-2-2-1-80-1-4-4-2-2">
                      <text:list-item text:style-override="id1-3-2-2-1-80-1-4-4-2-2-1">
                        <text:number>a.</text:number>
                        <text:p text:style-name="table_al">Kleiner dan 25 meter</text:p>
                      </text:list-item>
                    </text:list>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80-1-4-5-2-1">
                      <text:list-item text:style-override="id1-3-2-2-1-80-1-4-5-2-1-1">
                        <text:number>b.</text:number>
                        <text:p text:style-name="table_al">Tussen de 25 en 100 meter</text:p>
                      </text:list-item>
                    </text:list>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80-1-4-6-2-1">
                      <text:list-item text:style-override="id1-3-2-2-1-80-1-4-6-2-1-1">
                        <text:number>c.</text:number>
                        <text:p text:style-name="table_al">Groter dan 100 meter</text:p>
                      </text:list-item>
                    </text:list>
                  </table:table-cell>
                  <table:table-cell table:style-name="entry" table:number-rows-spanned="1" table:number-columns-spanned="1">
                    <text:p text:style-name="table_al">€ 375,60</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innen de bebouwde kom, wordt per strekkende meter sleuf vermeerderd met </text:p>
                  </table:table-cell>
                  <table:table-cell table:style-name="entry" table:number-rows-spanned="1" table:number-columns-spanned="1">
                    <text:p text:style-name="table_al">        </text:p>
                    <text:p text:style-name="table_al">€ 1,80</text:p>
                  </table:table-cell>
                </table:table-row>
                <table:table-row table:style-name="row">
                  <table:table-cell table:style-name="entry" table:number-rows-spanned="1" table:number-columns-spanned="1">
                    <text:p text:style-name="table_al">1.12.2.1.3</text:p>
                  </table:table-cell>
                  <table:table-cell table:style-name="entry" table:number-rows-spanned="1" table:number-columns-spanned="1">
                    <text:p text:style-name="table_al">Indien de werkzaamheden betreft in tegel-, klinker- en sierbestratingen,</text:p>
                    <text:p text:style-name="table_al"> alsmede gesloten verhardingen, bermen, groenstroken en dergelijke voor</text:p>
                    <text:p text:style-name="table_al"> zover de werkzaamheden plaatsvinden in of op openbare gemeentegrond </text:p>
                    <text:p text:style-name="table_al"> buiten de bebouwde kom, wordt per strekkende meter sleuf vermeerderd met</text:p>
                    <text:list text:style-name="id1-3-2-2-1-80-1-4-8-2-5">
                      <text:list-item text:style-override="id1-3-2-2-1-80-1-4-8-2-5-1">
                        <text:number>A.</text:number>
                        <text:p text:style-name="table_al">tot 2.500 meter, per strekkende meter sleuflengte</text:p>
                      </text:list-item>
                      <text:list-item text:style-override="id1-3-2-2-1-80-1-4-8-2-5-2">
                        <text:number>B.</text:number>
                        <text:p text:style-name="table_al">vanaf 2.500 m¹ wordt een begroting opgesteld van de kosten voor de tevoeren procedure. Deze kosten worden inclusief onderbouwing vooraf- gaand aan de aanvraagbehandeling schriftelijk medegedeeld aan de aan-vrager.</text:p>
                      </text:list-item>
                    </text:list>
                  </table:table-cell>
                  <table:table-cell table:style-name="entry" table:number-rows-spanned="1" table:number-columns-spanned="1">
                    <text:p text:style-name="table_al">€ 1,26</text:p>
                  </table:table-cell>
                </table:table-row>
              </table:table>
              <text:p text:style-name="table_bottom"/>
            </text:section>
            <text:p text:style-name="al"/>
            <text:p text:style-name="al">
            <text:span text:style-name="nadrukvet">Hoofdstuk 13 Verkeer en vervoer</text:span>
          </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dan wel een (ambtshalve) verlen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handicaptenparkeerkaart als bedoel in artikel 49 van het Besluit administratieve bepalingen inzake het wegverkeer(BABW)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ls de gemeente de gehandicaptenkaart als bedoeld in het onderdeel 1.13.1 weigert, bestaat aanspraak op teruggaaf van een deel van de leges, zijnde </text:p>
                  </table:table-cell>
                  <table:table-cell table:style-name="entry" table:number-rows-spanned="1" table:number-columns-spanned="1">
                    <text:p text:style-name="table_al">€ 10,00</text:p>
                  </table:table-cell>
                </table:table-row>
              </table:table>
              <text:p text:style-name="table_bottom"/>
            </text:section>
            <text:p text:style-name="al">
            <text:span text:style-name="nadrukvet"/>
          </text:p>
            <text:p text:style-name="al">
            <text:span text:style-name="nadrukvet">Hoofdstuk 14 Diversen </text:span>
          </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scan in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1.2</text:p>
                    <text:p text:style-name="table_al">  </text:p>
                  </table:table-cell>
                  <table:table-cell table:style-name="entry" table:number-rows-spanned="1" table:number-columns-spanned="1">
                    <text:p text:style-name="table_al">kaarten, tekeningen en lichtdrukken, al dan niet behorend bij de in de onderdelen 1.14.1.1 genoemde stukken, voor zover daarvoor niet ergens anders in deze tabel of in een andere wettelijke regeling een tarief is opgenomen, per kaart of tek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in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in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afgeven van een kopie van de gecombineerde WOZ-beschikking/aanslag onroerende zaakbelastinge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entry" table:number-rows-spanned="1" table:number-columns-spanned="1">
                    <text:p text:style-name="table_al">€ 6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entry" table:number-rows-spanned="1" table:number-columns-spanned="1">
                    <text:p text:style-name="table_al">    </text:p>
                    <text:p text:style-name="table_al">€ 41,5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ontheffing als bedoeld in artikel 2:29 van Algemene Plaatselijke Verordening (APV): nachtvergunnin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tot het verkrijgen van een exploitatievergunning/terrasvergunning als bedoeld in artikel 2:28 van Algemene Plaatselijke Verordening (APV) </text:p>
                  </table:table-cell>
                  <table:table-cell table:style-name="entry" table:number-rows-spanned="1" table:number-columns-spanned="1">
                    <text:p text:style-name="table_al">€ 59,65</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tot het verkrijgen van een (zomer)terrasvergunning als bedoeld in artikel 2:10 van Algemene Plaatselijke Verordening (APV)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tot ontheffing van verbod vuur te stoken als bedoeld in artikel 5:34 Algemene Plaatselijke Verordening (APV)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een vergunning tot het plaatsen, oprichten of hebben op of aan een weg van een voertuig, kraam, keet of dergelijke voor de verkoop van waren tenzij marktgeld verschuldigd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alenderweek</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krijgen van een ontheffing als bedoeld in artikel 4:6 en artikel 4:6a van APV (overige geluidhinder en lichthinder)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voor een collectevergunning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voor het in behandeling nemen van een aanvraag om ontheffing van het verbod om ten behoeve van recreatief nachtverblijf kampeermid-delen te plaatsen of geplaatst te houden buiten een kampeerterrein dat als zodanig in het bestemmingsplan is bestemd of mede bestemd, zoals bedoeld in hoofdstuk 4, afdeling 5 artikel 4:18 voor ieder daaraan besteed kwartier</text:p>
                  </table:table-cell>
                  <table:table-cell table:style-name="entry" table:number-rows-spanned="1" table:number-columns-spanned="1">
                    <text:p text:style-name="table_al">        </text:p>
                    <text:p text:style-name="table_al">€ 21,3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ter zake van het toezenden van de gegevens zoals vermeld in dit hoofdstuk, per post </text:p>
                  </table:table-cell>
                  <table:table-cell table:style-name="entry" table:number-rows-spanned="1" table:number-columns-spanned="1">
                    <text:p text:style-name="table_al">  </text:p>
                    <text:p text:style-name="table_al">€ 3,00</text:p>
                  </table:table-cell>
                </table:table-row>
              </table:table>
              <text:p text:style-name="table_bottom"/>
            </text:section>
            <text:p text:style-name="al">
            <text:span text:style-name="nadrukvet"/>
          </text:p>
            <text:p text:style-name="al">
            <text:span text:style-name="nadrukvet">Titel 2 Dienstverlening vallend onder fysieke leefomgeving/ omgevingsvergunning</text:span>
          </text:p>
            <text:p text:style-name="al">
            <text:span text:style-name="nadrukvet">Hoofdstuk 1 Begripsomschrijvingen</text:span>
          </text:p>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som van de prijzen per eenheid inclusief/exclusief omzetbelasting zoals die zijn opgenomen in de door de gemeenteraad vastgestelde ROEB-lijst (Regionaal Overleg Eindhoven Bouwtoezicht). Voor zover deze ROEB-lijst niet voorziet in een passende hoofdcategorie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exclusief omzetbelasting. In dit laatste geval zullen de overgelegde gegevens getoetst worden aan hun wettelijke kader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Wro: Wet ruimtelijke orden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p>
            <text:p text:style-name="al">
            <text:span text:style-name="nadrukvet">Hoofdstuk 2 Vooroverleg/beoordeling conceptaanvraag</text:span>
          </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conceptaanvraag in verband met het verkrijgen van een indicatie of een voorgenomen project in het kader van de Wabo te gunnen is</text:p>
                  </table:table-cell>
                  <table:table-cell table:style-name="entry" table:number-rows-spanned="1" table:number-columns-spanned="1">
                    <text:p text:style-name="table_al">€ 163,50</text:p>
                  </table:table-cell>
                </table:table-row>
              </table:table>
              <text:p text:style-name="table_bottom"/>
            </text:section>
            <text:p text:style-name="al"> </text:p>
            <text:p text:style-name="al">
            <text:span text:style-name="nadrukvet">Hoofdstuk 3 Omgevingsvergunning</text:span>
          </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100.000 bedrag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3.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7.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500.000 tot € 2.500.000 bedragen: € </text:p>
                  </table:table-cell>
                  <table:table-cell table:style-name="entry" table:number-rows-spanned="1" table:number-columns-spanned="1">
                    <text:p text:style-name="table_al">13.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2.500.000 of meer bedragen: €</text:p>
                  </table:table-cell>
                  <table:table-cell table:style-name="entry" table:number-rows-spanned="1" table:number-columns-spanned="1">
                    <text:p text:style-name="table_al">49.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lstand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 per bezoek aan de welstandscommissie </text:p>
                  </table:table-cell>
                  <table:table-cell table:style-name="entry" table:number-rows-spanned="1" table:number-columns-spanned="1">
                    <text:p text:style-name="table_al">    </text:p>
                    <text:p text:style-name="table_al">€ 212,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of krachtens Wro een advies van de agrarische commissie nodig is en wordt beoordeeld</text:p>
                  </table:table-cell>
                  <table:table-cell table:style-name="entry" table:number-rows-spanned="1" table:number-columns-spanned="1">
                    <text:p text:style-name="table_al">      </text:p>
                    <text:p text:style-name="table_al">€ 462,85</text:p>
                  </table:table-cell>
                </table:table-row>
              </table:table>
              <text:p text:style-name="table_bottom"/>
            </text:section>
            <text:p text:style-name="al"> </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 </text:p>
                  </table:table-cell>
                </table:table-row>
              </table:table>
              <text:p text:style-name="table_bottom"/>
            </text:section>
            <text:p text:style-name="al">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text:p>
                    <text:p text:style-name="table_al">€ 122,60</text:p>
                  </table:table-cell>
                </table:table-row>
                <table:table-row table:style-name="row">
                  <table:table-cell table:style-name="entry" table:number-rows-spanned="1" table:number-columns-spanned="1">
                    <text:p text:style-name="table_al">    </text:p>
                    <text:p text:style-name="table_al">2.3.1.6</text:p>
                  </table:table-cell>
                  <table:table-cell table:style-name="entry" table:number-rows-spanned="1" table:number-columns-spanned="1">
                    <text:p text:style-name="table_al">  </text:p>
                    <text:p text:style-name="table_al">
                      <text:span text:style-name="nadrukvet">
                        <text:span text:style-name="nadrukcur">Aanvraag gewijzigde omgevingsvergunning</text:span>
                      </text:span>
                    </text:p>
                    <text:p text:style-name="table_al">Indien binnen één jaar na het verlenen van de oorspronkelijke omgevingsvergunning voor de activiteit bouwen een nieuwe gewijzigde vergunning wordt aangevraagd, dient aanvrager per ambtenaar voor elk daaraan besteed kwartier een bedrag te voldoen van</text:p>
                  </table:table-cell>
                  <table:table-cell table:style-name="entry" table:number-rows-spanned="1" table:number-columns-spanned="1">
                    <text:p text:style-name="table_al">          </text:p>
                    <text:p text:style-name="table_al">€ 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of Wr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0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bouw- 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en artikel 3.6, 1<text:span text:style-name="sup">e</text:span> lid onder c Wro (binnenplanse afwijking) </text:p>
                  </table:table-cell>
                  <table:table-cell table:style-name="entry" table:number-rows-spanned="1" table:number-columns-spanned="1">
                    <text:p text:style-name="table_al">    </text:p>
                    <text:p text:style-name="table_al">€ 866,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p>
                    <text:p text:style-name="table_al">€ 866,90</text:p>
                  </table:table-cell>
                </table:table-row>
                <table:table-row table:style-name="row">
                  <table:table-cell table:style-name="entry" table:number-rows-spanned="1" table:number-columns-spanned="1">
                    <text:p text:style-name="table_al">2.3.3.4   </text:p>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de bouw- en aanlegkosten minder bedragen dan:</text:p>
                    <text:p text:style-name="table_al">€ 50.000,00 een bedrag van</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 50.000 bedragen of meer, doch minder dan € 500.000,00 </text:p>
                    <text:p text:style-name="table_al">vermeerderd met 2,50% van de kosten boven € 50.000,00.</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 500.000,00 bedragen of meer, doch minder dan € 2.000.000,00</text:p>
                    <text:p text:style-name="table_al">vermeerderd met 0,25% van de kosten boven € 500.000,00.</text:p>
                  </table:table-cell>
                  <table:table-cell table:style-name="entry" table:number-rows-spanned="1" table:number-columns-spanned="1">
                    <text:p text:style-name="table_al">€ 14.500,00</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 2.000.000,00 bedragen of meer </text:p>
                    <text:p text:style-name="table_al">vermeerderd met 0,2% van de kosten boven € 2.000.000,00 met een</text:p>
                    <text:p text:style-name="table_al">maximum van € 25.000.</text:p>
                  </table:table-cell>
                  <table:table-cell table:style-name="entry" table:number-rows-spanned="1" table:number-columns-spanned="1">
                    <text:p text:style-name="table_al">€ 18.250,00</text:p>
                  </table:table-cell>
                </table:table-row>
                <table:table-row table:style-name="row">
                  <table:table-cell table:style-name="entry" table:number-rows-spanned="1" table:number-columns-spanned="1">
                    <text:p text:style-name="table_al">2.3.3.5</text:p>
                    <text:p text:style-name="table_al">  </text:p>
                    <text:p text:style-name="table_al">2.3.3.5.1</text:p>
                  </table:table-cell>
                  <table:table-cell table:style-name="entry" table:number-rows-spanned="1" table:number-columns-spanned="1">
                    <text:p text:style-name="table_al">indien artikel 2.12, tweede lid, en artikel 2.23 van de Wabo wordt toegepast (tijdelijke afwijking):</text:p>
                    <text:p text:style-name="table_al">Indien over de in artikelen 2.3.3.1. tot en met 2.3.3.5 bedoelde aanvraag extern advies moet worden ingewonnen, wordt het overeenkomstig artikelen 2.3.3.1 tot en met 2.3.3.5 berekende bedrag verhoogd met de voorafgaand aan de behandeling van de aanvraag aan de aanvrager meegedeelde advieskosten, blijkend uit een begroting die ter zake is opgesteld. Indien de werkelijke externe advieskosten minder bedragen dan begroot, wordt voor het verschil teruggaaf verleend. </text:p>
                  </table:table-cell>
                  <table:table-cell table:style-name="entry" table:number-rows-spanned="1" table:number-columns-spanned="1">
                    <text:p text:style-name="table_al">  </text:p>
                    <text:p text:style-name="table_al">€ 866,90</text:p>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entry" table:number-rows-spanned="1" table:number-columns-spanned="1">
                    <text:p text:style-name="table_al">      </text:p>
                    <text:p text:style-name="table_al">€ 866,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regelgeving): </text:p>
                  </table:table-cell>
                  <table:table-cell table:style-name="entry" table:number-rows-spanned="1" table:number-columns-spanned="1">
                    <text:p text:style-name="table_al">      </text:p>
                    <text:p text:style-name="table_al">€ 866,90</text:p>
                  </table:table-cell>
                </table:table-row>
              </table:table>
              <text:p text:style-name="table_bottom"/>
            </text:section>
            <text:p text:style-name="al">              </text:p>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
                      <text:span text:style-name="nadrukvet">2.3.4</text:span>
                    </text:p>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Indien de aanvraag tot het verlenen van een omgevingsvergunning betrekking heeft op een activiteit als bedoeld in artikel 2.1, eerste lid, onder c, van de Wabo, en <text:span text:style-name="nadrukondlijn">niet</text:span> tevens sprake is van een bouwactiviteit als bedoeld in artikel 2.1, eerste lid, onder a, onderscheidenlijk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en artikel 3.6, 1<text:span text:style-name="sup">e</text:span> lid onder c Wro (binnenplanse afwijking) </text:p>
                  </table:table-cell>
                  <table:table-cell table:style-name="entry" table:number-rows-spanned="1" table:number-columns-spanned="1">
                    <text:p text:style-name="table_al">    </text:p>
                    <text:p text:style-name="table_al">€ 866,9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p>
                    <text:p text:style-name="table_al">€ 866,90</text:p>
                  </table:table-cell>
                </table:table-row>
                <table:table-row table:style-name="row">
                  <table:table-cell table:style-name="entry" table:number-rows-spanned="1" table:number-columns-spanned="1">
                    <text:p text:style-name="table_al">2.3.4.4</text:p>
                    <text:p text:style-name="table_al">    </text:p>
                    <text:p text:style-name="table_al">2.3.4.4.1</text:p>
                    <text:p text:style-name="table_al">2.3.4.4.2</text:p>
                    <text:p text:style-name="table_al">2.3.4.4.3</text:p>
                    <text:p text:style-name="table_al">2.3.4.4.4</text:p>
                  </table:table-cell>
                  <table:table-cell table:style-name="entry" table:number-rows-spanned="1" table:number-columns-spanned="1">
                    <text:p text:style-name="table_al">indien artikel 2.12, eerste lid, onder a, onder 3º, van de Wabo wordt toegepast (buitenplanse afwijking):</text:p>
                    <text:p text:style-name="table_al">indien de bij het plan of besluit betrokken gronden: </text:p>
                    <text:p text:style-name="table_al">minder bedragen dan 1.001 m2</text:p>
                    <text:p text:style-name="table_al">meer dan 1.000m2 bedragen en minder dan 5.001m2</text:p>
                    <text:p text:style-name="table_al">meer dan 5.000m2 bedragen en minder dan 10.001m2</text:p>
                    <text:p text:style-name="table_al">meer dan 10.000m2</text:p>
                  </table:table-cell>
                  <table:table-cell table:style-name="entry" table:number-rows-spanned="1" table:number-columns-spanned="1">
                    <text:p text:style-name="table_al"/>
                    <text:p text:style-name="table_al">      </text:p>
                    <text:p text:style-name="table_al">€3.250,00</text:p>
                    <text:p text:style-name="table_al">€14.500,00 </text:p>
                    <text:p text:style-name="table_al">€18.250,00</text:p>
                    <text:p text:style-name="table_al">€25.000,00</text:p>
                  </table:table-cell>
                </table:table-row>
                <table:table-row table:style-name="row">
                  <table:table-cell table:style-name="entry" table:number-rows-spanned="1" table:number-columns-spanned="1">
                    <text:p text:style-name="table_al">2.3.4.5</text:p>
                    <text:p text:style-name="table_al">  </text:p>
                    <text:p text:style-name="table_al">2.3.4.6</text:p>
                  </table:table-cell>
                  <table:table-cell table:style-name="entry" table:number-rows-spanned="1" table:number-columns-spanned="1">
                    <text:p text:style-name="table_al">indien artikel 2.12, tweede lid, en artikel 2.23 van de Wabo wordt toegepast </text:p>
                    <text:p text:style-name="table_al">(tijdelijke afwijking):</text:p>
                    <text:p text:style-name="table_al">indien de aanvraag een project van provinciaal belang betreft, de activiteit in</text:p>
                  </table:table-cell>
                  <table:table-cell table:style-name="entry" table:number-rows-spanned="1" table:number-columns-spanned="1">
                    <text:p text:style-name="table_al">  </text:p>
                    <text:p text:style-name="table_al">€ 866,9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ijd is met de regels die zijn gesteld in artikel 4.1, derde lid Wro en artikel 2.12, eerste lid, onder c van de Wabo wordt toegepast (afwijking van provinciale regelgeving): </text:p>
                  </table:table-cell>
                  <table:table-cell table:style-name="entry" table:number-rows-spanned="1" table:number-columns-spanned="1">
                    <text:p text:style-name="table_al">    </text:p>
                    <text:p text:style-name="table_al">€ 866,90</text:p>
                  </table:table-cell>
                </table:table-row>
                <table:table-row table:style-name="row">
                  <table:table-cell table:style-name="entry" table:number-rows-spanned="1" table:number-columns-spanned="1">
                    <text:p text:style-name="table_al">2.3.4.7</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wetgeving):</text:p>
                    <text:p text:style-name="table_al">  </text:p>
                  </table:table-cell>
                  <table:table-cell table:style-name="entry" table:number-rows-spanned="1" table:number-columns-spanned="1">
                    <text:p text:style-name="table_al">      </text:p>
                    <text:p text:style-name="table_al">€ 866,9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6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12-2-1">
                      <text:list-item text:style-override="id1-3-2-2-1-104-1-4-12-2-1-1">
                        <text:number>.</text:number>
                        <text:p text:style-name="table_al">Tot en met 100 m2</text:p>
                      </text:list-item>
                    </text:list>
                  </table:table-cell>
                  <table:table-cell table:style-name="entry" table:number-rows-spanned="1" table:number-columns-spanned="1">
                    <text:p text:style-name="table_al">€ 26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13-2-1">
                      <text:list-item text:style-override="id1-3-2-2-1-104-1-4-13-2-1-1">
                        <text:number>.</text:number>
                        <text:p text:style-name="table_al">Van 101 tot en met 500 m2</text:p>
                      </text:list-item>
                    </text:list>
                    <text:p text:style-name="table_al">Vermeerderd met € 1,54 per m2 gebruiksoppervlakte </text:p>
                  </table:table-cell>
                  <table:table-cell table:style-name="entry" table:number-rows-spanned="1" table:number-columns-spanned="1">
                    <text:p text:style-name="table_al">€ 110,1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14-2-1">
                      <text:list-item text:style-override="id1-3-2-2-1-104-1-4-14-2-1-1">
                        <text:number>.</text:number>
                        <text:p text:style-name="table_al">Van 501 tot en met 2.000 m2</text:p>
                      </text:list-item>
                    </text:list>
                    <text:p text:style-name="table_al">Vermeerderd met € 0,56 per m2 gebruiksoppervlakte </text:p>
                  </table:table-cell>
                  <table:table-cell table:style-name="entry" table:number-rows-spanned="1" table:number-columns-spanned="1">
                    <text:p text:style-name="table_al">€ 610,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15-2-1">
                      <text:list-item text:style-override="id1-3-2-2-1-104-1-4-15-2-1-1">
                        <text:number>.</text:number>
                        <text:p text:style-name="table_al">Van 2.001 tot en met 5.000 m2</text:p>
                      </text:list-item>
                    </text:list>
                    <text:p text:style-name="table_al">Vermeerderd met € 0,12 per m2 gebruiksoppervlakte </text:p>
                  </table:table-cell>
                  <table:table-cell table:style-name="entry" table:number-rows-spanned="1" table:number-columns-spanned="1">
                    <text:p text:style-name="table_al">€1.518,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16-2-1">
                      <text:list-item text:style-override="id1-3-2-2-1-104-1-4-16-2-1-1">
                        <text:number>.</text:number>
                        <text:p text:style-name="table_al">Van 5.001 tot en met 50.000 m2</text:p>
                      </text:list-item>
                    </text:list>
                    <text:p text:style-name="table_al">Vermeerderd met € 0,03 per m2 gebruiksoppervlakte </text:p>
                  </table:table-cell>
                  <table:table-cell table:style-name="entry" table:number-rows-spanned="1" table:number-columns-spanned="1">
                    <text:p text:style-name="table_al">€2.087,1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17-2-1">
                      <text:list-item text:style-override="id1-3-2-2-1-104-1-4-17-2-1-1">
                        <text:number>.</text:number>
                        <text:p text:style-name="table_al">Boven 50.000 m2</text:p>
                      </text:list-item>
                    </text:list>
                    <text:p text:style-name="table_al">Vermeerderd met € 0,01 per m2 gebruiksoppervlakte </text:p>
                  </table:table-cell>
                  <table:table-cell table:style-name="entry" table:number-rows-spanned="1" table:number-columns-spanned="1">
                    <text:p text:style-name="table_al">€3.350,20</text:p>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als bedoeld in onderdeel 2.3.5.1 wordt ingetrokken, voordat hierover een beslissing is genomen, wordt op verzoek teruggaaf van 50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betrekking heeft op een vergunning tot wijziging van een vergunning als bedoeld in onderdeel 2.3.5.1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20-2-1">
                      <text:list-item text:style-override="id1-3-2-2-1-104-1-4-20-2-1-1">
                        <text:number>1.</text:number>
                        <text:p text:style-name="table_al">uitbreiding van de inrichting: het legestarief vermeld in onderdeel </text:p>
                      </text:list-item>
                    </text:list>
                    <text:p text:style-name="table_al"> 2.3.5.1 met dien verstande dat de toeslag uitsluitend wordt bere-</text:p>
                    <text:p text:style-name="table_al"> 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21-2-1">
                      <text:list-item text:style-override="id1-3-2-2-1-104-1-4-21-2-1-1">
                        <text:number>2</text:number>
                        <text:p text:style-name="table_al">gewijzigd gebruik van een gedeelte van de inrichting: 50 % van het </text:p>
                      </text:list-item>
                    </text:list>
                    <text:p text:style-name="table_al"> legestarief vermeld in onderdeel 2.3.5.1 met dien verstande dat de </text:p>
                    <text:p text:style-name="table_al"> toeslag uitsluitend wordt berekend over de oppervlakte van het ge-</text:p>
                    <text:p text:style-name="table_al"> 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22-2-1">
                      <text:list-item text:style-override="id1-3-2-2-1-104-1-4-22-2-1-1">
                        <text:number>3.</text:number>
                        <text:p text:style-name="table_al">gewijzigd gebruik van de gehele inrichting: 50 % van het legestarief </text:p>
                      </text:list-item>
                    </text:list>
                    <text:p text:style-name="table_al"> vermeld in onderdeel 2.3.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04-1-4-23-2-1">
                      <text:list-item text:style-override="id1-3-2-2-1-104-1-4-23-2-1-1">
                        <text:number>4.</text:number>
                        <text:p text:style-name="table_al">een verklaring van overdracht van de gebruiksvergunning aan de </text:p>
                      </text:list-item>
                    </text:list>
                    <text:p text:style-name="table_al"> nieuwe gebruiker</text:p>
                  </table:table-cell>
                  <table:table-cell table:style-name="entry" table:number-rows-spanned="1" table:number-columns-spanned="1">
                    <text:p text:style-name="table_al">  </text:p>
                    <text:p text:style-name="table_al">€ 55,5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6.1.6 van de bouwverordening en artikel 2.1.3 van de Brandbeveiligingsverordening 25 % van het legesbedrag vermeld in onderdeel 2.3.5.1, met dien verstande dat de toeslag uitsluitend wordt berekend over de oppervlakte van het gesloten gedeelte, waarvoor de sluiting i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entry" table:number-rows-spanned="1" table:number-columns-spanned="1">
                    <text:p text:style-name="table_al">    </text:p>
                    <text:p text:style-name="table_al"> € 6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1</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voor het slopen, verstoren, verplaatsen of in enig opzicht wijzigen van een monument dan wel te herstellen, te gebruiken of te laten gebruiken op een wijze waardoor het monument wordt ontsierd of in gevaar gebracht </text:p>
                  </table:table-cell>
                  <table:table-cell table:style-name="entry" table:number-rows-spanned="1" table:number-columns-spanned="1">
                    <text:p text:style-name="table_al">                    </text:p>
                    <text:p text:style-name="table_al"> € 195,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text:p>
                    <text:p text:style-name="table_al"> € 195,50</text:p>
                  </table:table-cell>
                </table:table-row>
                <table:table-row table:style-name="row">
                  <table:table-cell table:style-name="entry" table:number-rows-spanned="1" table:number-columns-spanned="1">
                    <text:p text:style-name="table_al">
                      <text:span text:style-name="nadrukvet">2.3.6.2</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 19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0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artikel 2.10 van de Algemene plaatselijke verordening een vergunning of ontheffing is vereist, bedraagt het tarief, onverminderd het bepaalde in de andere onderdelen van dit hoofdstuk indien tevens sprake is van de in die onderdelen bedoelde activiteiten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 per ambtenaar per kwartier</text:p>
                  </table:table-cell>
                  <table:table-cell table:style-name="entry" table:number-rows-spanned="1" table:number-columns-spanned="1">
                    <text:p text:style-name="table_al">  </text:p>
                    <text:p text:style-name="table_al">€ 21,3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als eigenaar, beperkt gerechtigde of gebruiker van een onroerende zaak toestaan of gedogen dat daar roerende zaken worden opgeslagen, bedoeld in artikel 2.2, eerste lid, onder k, van de Wabo per ambtenaar per kwartier</text:p>
                  </table:table-cell>
                  <table:table-cell table:style-name="entry" table:number-rows-spanned="1" table:number-columns-spanned="1">
                    <text:p text:style-name="table_al">      </text:p>
                    <text:p text:style-name="table_al"> € 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369,6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69,65</text:p>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 84,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verordening waterschap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 84,0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84,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de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voor een aanvraag noodzakelijke beoordelingen van rapporten dienen plaats te vinden, waarop in de onderdelen 2.3 t/m 2.3.4.5 naar verwezen wordt, dan bedraagt het tarief per ambtenaar per kwartier</text:p>
                  </table:table-cell>
                  <table:table-cell table:style-name="entry" table:number-rows-spanned="1" table:number-columns-spanned="1">
                    <text:p text:style-name="table_al">    </text:p>
                    <text:p text:style-name="table_al">€ 21,35</text:p>
                  </table:table-cell>
                </table:table-row>
                <table:table-row table:style-name="row">
                  <table:table-cell table:style-name="entry" table:number-rows-spanned="1" table:number-columns-spanned="1">
                    <text:p text:style-name="table_al">2.3.14.2</text:p>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watertoets/waterparagraaf</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onderzoek geurhinder</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hydrologisch onderzoek</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 4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sering aan derden per ambtenaar per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plan van Eisen</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plan van Aanpak</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rapportages:- archeologisch bureau- en/of booronderzoek</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roefsleuvenonderzoek en opgravingen</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weede beoordeling ongeacht soort onderzoek</text:p>
                  </table:table-cell>
                  <table:table-cell table:style-name="entry" table:number-rows-spanned="1" table:number-columns-spanned="1">
                    <text:p text:style-name="table_al">€ 3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offertes</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onderzoek externe veiligheid </text:p>
                    <text:p text:style-name="table_al">-voor de beoordeling onderzoek geluidhinder </text:p>
                  </table:table-cell>
                  <table:table-cell table:style-name="entry" table:number-rows-spanned="1" table:number-columns-spanned="1">
                    <text:p text:style-name="table_al">€ 252,15</text:p>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420,4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able:table-cell>
                  <table:table-cell table:style-name="entry" table:number-rows-spanned="1" table:number-columns-spanned="1">
                    <text:p text:style-name="table_al">    </text:p>
                    <text:p text:style-name="table_al">€ 840,85</text:p>
                  </table:table-cell>
                </table:table-row>
                <table:table-row table:style-name="row">
                  <table:table-cell table:style-name="entry" table:number-rows-spanned="1" table:number-columns-spanned="1">
                    <text:p text:style-name="table_al">2.3.14.4 </text:p>
                  </table:table-cell>
                  <table:table-cell table:style-name="entry" table:number-rows-spanned="1" table:number-columns-spanned="1">
                    <text:p text:style-name="table_al">Indien over de in artikel 2.3.14 bedoelde aanvraag bijzondere extra toetsing</text:p>
                    <text:p text:style-name="table_al"> van rapporten dient plaats te vinden, wordt het overeenkomstig de vermelde </text:p>
                    <text:p text:style-name="table_al"> artikelen in 2.3.14.1 berekende bedrag verhoogd met de voorafgaand aan de</text:p>
                    <text:p text:style-name="table_al"> behandeling van de aanvraag aan de aanvrager meegedeelde toetsingskosten, </text:p>
                  </table:table-cell>
                  <table:table-cell table:style-name="entry" table:number-rows-spanned="1" table:number-columns-spanned="1">
                    <text:p text:style-name="table_al"/>
                  </table:table-cell>
                </table:table-row>
              </table:table>
              <text:p text:style-name="table_bottom"/>
            </text:section>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entry" table:number-rows-spanned="1" table:number-columns-spanned="1">
                    <text:p text:style-name="table_al">          </text:p>
                    <text:p text:style-name="table_al">
                      <text:span text:style-name="nadrukvet">2.3.15</text:span>
                    </text:p>
                  </table:table-cell>
                  <table:table-cell table:style-name="entry" table:number-rows-spanned="1" table:number-columns-spanned="1">
                    <text:p text:style-name="table_al">blijkend uit een begroting die ter zake is opgesteld.</text:p>
                    <text:p text:style-name="table_al">Indien de werkelijke toetsingskosten minder bedragen dan begroot, wordt voor het verschil teruggaaf verleend.</text:p>
                    <text:p text:style-name="table_al">    </text:p>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
                        <text:span text:style-name="nadrukcur">Verklaringen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4 Vermindering </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span text:style-name="nadrukvet"/>
          </text:p>
            <text:p text:style-name="al">
            <text:span text:style-name="nadrukvet">Hoofdstuk 5 Teruggaaf</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ext:p text:style-name="table_al">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op verzoek van de gemeente, terwijl deze reeds in behandeling is genomen door de gemeente, bestaat aanspraak op teruggaaf van de leges </text:p>
                  </table:table-cell>
                  <table:table-cell table:style-name="entry" table:number-rows-spanned="1" table:number-columns-spanned="1">
                    <text:p text:style-name="table_al">        </text:p>
                    <text:p text:style-name="table_al">100<text:span text:style-name="nadrukvet">%</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2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text:p>
                    <text:p text:style-name="table_al">activiteit verschuldigde leges.</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3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text:p>
                    <text:p text:style-name="table_al">die onderdelen voor de betreffende activiteit verschuldigde leges.</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4 en 2.3.15 </text:p>
                    <text:p text:style-name="table_al">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
                      <text:span text:style-name="nadrukvet">
                        <text:span text:style-name="nadrukcur">Teruggaaf als gevolg van geen medewerking verlen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in eerste aanleg door het college van burgemeester en wethouders wordt besloten geen medewerking te verlenen aan het verzoek zoals genoemd in de onderdelen 2.3.3.3.,2.3.3.5, 2.3.4.3 en 2.3.4.5 dan wordt teruggaaf van van de geheven leges verleend.</text:p>
                  </table:table-cell>
                  <table:table-cell table:style-name="entry" table:number-rows-spanned="1" table:number-columns-spanned="1">
                    <text:p text:style-name="table_al">      </text:p>
                    <text:p text:style-name="table_al">€ 320,60</text:p>
                    <text:p text:style-name="table_al">  </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in eerste aanleg door gemeenteraad (dan wel het college van burgemeester en wethouders) wordt besloten geen medewerking te verlenen aan het verzoek zoals genoemd in de onderdelen 2.3.3.4 en 2.3.4.4. en 2.8.2.1. en 2.8.2.2. dan wordt teruggaaf van 80%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6 Intrekken omgevingsvergunning </text:span>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 onder b, van de Wabo, tenzij onderdeel 2.4.2 van toepassing is, onverminderd het bepaalde in de andere onderdelen van dit hoofdstuk indien tevens sprake is van de in die onderdelen bedoelde activiteiten </text:p>
                  </table:table-cell>
                  <table:table-cell table:style-name="entry" table:number-rows-spanned="1" table:number-columns-spanned="1">
                    <text:p text:style-name="table_al">€ 122,60</text:p>
                  </table:table-cell>
                </table:table-row>
              </table:table>
              <text:p text:style-name="table_bottom"/>
            </text:section>
            <text:p text:style-name="al">
            <text:span text:style-name="nadrukvet"/>
          </text:p>
            <text:p text:style-name="al">
            <text:span text:style-name="nadrukvet">Hoofdstuk 7 Wijziging omgevingsvergunning als gevolg van wijziging project </text:span>
          </text:p>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de voorgaande onderdelen van dit hoofdstuk bedraagt het tarief: het bedrag van de voorafgaand aan het in behandeling nemen van de aanvraag van wijziging van de omgevingsvergunning als gevolg van wijziging project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span text:style-name="nadrukvet">.</text:span></text:p>
                  </table:table-cell>
                </table:table-row>
              </table:table>
              <text:p text:style-name="table_bottom"/>
            </text:section>
            <text:p text:style-name="al">
            <text:span text:style-name="nadrukvet"/>
          </text:p>
            <text:p text:style-name="al">
            <text:span text:style-name="nadrukvet">Hoofdstuk 8 Bestemmingswijzigingen. </text:span>
          </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in behandeling nemen van een principeverzoek voor de wijziging van een bestemming als bedoeld in artikel 3.1, eerste lid, van de Wet ruimtelijke ordening (bestemmingsplan), bedraagt het tarief per principe-verzoek</text:p>
                  </table:table-cell>
                  <table:table-cell table:style-name="entry" table:number-rows-spanned="1" table:number-columns-spanned="1">
                    <text:p text:style-name="table_al">      </text:p>
                    <text:p text:style-name="table_al">€ 424,95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het in behandeling nemen van een principeverzoek voor de wijziging van een bestemming als bedoeld in artikel 3.6, eerste lid, onder a, van de Wet ruimtelijke ordening (wijzigings- of uitwerkingsplan), bedraagt het tarief per principeverzoek</text:p>
                  </table:table-cell>
                  <table:table-cell table:style-name="entry" table:number-rows-spanned="1" table:number-columns-spanned="1">
                    <text:p text:style-name="table_al">€ 424,95</text:p>
                  </table:table-cell>
                </table:table-row>
                <table:table-row table:style-name="row">
                  <table:table-cell table:style-name="entry" table:number-rows-spanned="1" table:number-columns-spanned="1">
                    <text:p text:style-name="table_al">2.8.2.1 </text:p>
                    <text:p text:style-name="table_al"/>
                  </table:table-cell>
                  <table:table-cell table:style-name="entry" table:number-rows-spanned="1" table:number-columns-spanned="1">
                    <text:p text:style-name="table_al">Het tarief bedraagt voor het in behandeling nemen van een aanvraag(formeel verzoek) tot het vaststellen van een bestemmingsplan of een beheers-verordening als bedoeld in artikel 3.1, eerste lid, dan wel in artikel 3.38, eerste lid van de Wet ruimtelijke ordening (actualisatie of partiële herziening van het bestemmingsplan). <text:span text:style-name="nadrukcur">Indien de bouw- en aanlegkosten minder bedragen dan</text:span>: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2.8.2.1.1</text:p>
                  </table:table-cell>
                  <table:table-cell table:style-name="entry" table:number-rows-spanned="1" table:number-columns-spanned="1">
                    <text:p text:style-name="table_al">€ 50.000,00 of indien sprake is van een beheersverordening,een bedrag van:</text:p>
                    <text:p text:style-name="table_al">Indien de bouwkosten:</text:p>
                  </table:table-cell>
                  <table:table-cell table:style-name="entry" table:number-rows-spanned="1" table:number-columns-spanned="1">
                    <text:p text:style-name="table_al">€3.250,00</text:p>
                  </table:table-cell>
                </table:table-row>
                <table:table-row table:style-name="row">
                  <table:table-cell table:style-name="entry" table:number-rows-spanned="1" table:number-columns-spanned="1">
                    <text:p text:style-name="table_al">2.8.2.1.2</text:p>
                  </table:table-cell>
                  <table:table-cell table:style-name="entry" table:number-rows-spanned="1" table:number-columns-spanned="1">
                    <text:p text:style-name="table_al">€ 50.000,00 bedragen of meer, doch minder dan € 500.000,00</text:p>
                    <text:p text:style-name="table_al">vermeerderd 2,50% van de kosten boven € 50.000,00</text:p>
                  </table:table-cell>
                  <table:table-cell table:style-name="entry" table:number-rows-spanned="1" table:number-columns-spanned="1">
                    <text:p text:style-name="table_al">€3.250,00</text:p>
                  </table:table-cell>
                </table:table-row>
                <table:table-row table:style-name="row">
                  <table:table-cell table:style-name="entry" table:number-rows-spanned="1" table:number-columns-spanned="1">
                    <text:p text:style-name="table_al">2.8.2.1.3</text:p>
                  </table:table-cell>
                  <table:table-cell table:style-name="entry" table:number-rows-spanned="1" table:number-columns-spanned="1">
                    <text:p text:style-name="table_al">€ 500.000,00 bedragen of meer, doch minder dan € 2.000.000,00</text:p>
                    <text:p text:style-name="table_al">vermeerderd met 0,25% van de kosten boven € 500.000,00</text:p>
                  </table:table-cell>
                  <table:table-cell table:style-name="entry" table:number-rows-spanned="1" table:number-columns-spanned="1">
                    <text:p text:style-name="table_al">€14.500,00</text:p>
                  </table:table-cell>
                </table:table-row>
                <table:table-row table:style-name="row">
                  <table:table-cell table:style-name="entry" table:number-rows-spanned="1" table:number-columns-spanned="1">
                    <text:p text:style-name="table_al">2.8.2.1.4</text:p>
                  </table:table-cell>
                  <table:table-cell table:style-name="entry" table:number-rows-spanned="1" table:number-columns-spanned="1">
                    <text:p text:style-name="table_al">€ 2.000.000,00 bedragen of meer:</text:p>
                    <text:p text:style-name="table_al">vermeerderd met 0,20% van de kosten boven € 2.000.000,00</text:p>
                    <text:p text:style-name="table_al">met een maximum van € 25.000,00</text:p>
                    <text:p text:style-name="table_al">
                      <text:span text:style-name="nadrukcur">Indien er geen sprake is van bouwkosten</text:span>:</text:p>
                    <text:p text:style-name="table_al">Indien bij het plan of besluit betrokken gronden:</text:p>
                  </table:table-cell>
                  <table:table-cell table:style-name="entry" table:number-rows-spanned="1" table:number-columns-spanned="1">
                    <text:p text:style-name="table_al">€18.250,00</text:p>
                  </table:table-cell>
                </table:table-row>
                <table:table-row table:style-name="row">
                  <table:table-cell table:style-name="entry" table:number-rows-spanned="1" table:number-columns-spanned="1">
                    <text:p text:style-name="table_al">2.8.2.1.5</text:p>
                  </table:table-cell>
                  <table:table-cell table:style-name="entry" table:number-rows-spanned="1" table:number-columns-spanned="1">
                    <text:p text:style-name="table_al">minder dan 1.001 m2</text:p>
                  </table:table-cell>
                  <table:table-cell table:style-name="entry" table:number-rows-spanned="1" table:number-columns-spanned="1">
                    <text:p text:style-name="table_al">€3.250,00</text:p>
                  </table:table-cell>
                </table:table-row>
                <table:table-row table:style-name="row">
                  <table:table-cell table:style-name="entry" table:number-rows-spanned="1" table:number-columns-spanned="1">
                    <text:p text:style-name="table_al">2.8.2.1.6</text:p>
                  </table:table-cell>
                  <table:table-cell table:style-name="entry" table:number-rows-spanned="1" table:number-columns-spanned="1">
                    <text:p text:style-name="table_al">meer dan 1.000 m2 bedragen en minder dan 5.001 m2</text:p>
                  </table:table-cell>
                  <table:table-cell table:style-name="entry" table:number-rows-spanned="1" table:number-columns-spanned="1">
                    <text:p text:style-name="table_al">€14.500,00</text:p>
                  </table:table-cell>
                </table:table-row>
                <table:table-row table:style-name="row">
                  <table:table-cell table:style-name="entry" table:number-rows-spanned="1" table:number-columns-spanned="1">
                    <text:p text:style-name="table_al">2.8.2.1.7</text:p>
                  </table:table-cell>
                  <table:table-cell table:style-name="entry" table:number-rows-spanned="1" table:number-columns-spanned="1">
                    <text:p text:style-name="table_al">meer dan 5.000 m2 bedragen en minder dan 10.001 m2</text:p>
                  </table:table-cell>
                  <table:table-cell table:style-name="entry" table:number-rows-spanned="1" table:number-columns-spanned="1">
                    <text:p text:style-name="table_al">€18.250,00</text:p>
                  </table:table-cell>
                </table:table-row>
                <table:table-row table:style-name="row">
                  <table:table-cell table:style-name="entry" table:number-rows-spanned="1" table:number-columns-spanned="1">
                    <text:p text:style-name="table_al">2.8.2.1.8</text:p>
                  </table:table-cell>
                  <table:table-cell table:style-name="entry" table:number-rows-spanned="1" table:number-columns-spanned="1">
                    <text:p text:style-name="table_al">meer dan 10.000 m2</text:p>
                    <text:p text:style-name="table_al">Het totaalbedrag van onderdeel 2.8.1.1 wordt in mindering gebracht als het principeverzoek betrekking heeft op dezelfde aangelegenheid als waarop het formele verzoek betrekking heeft. </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2.8.2.2 </text:p>
                    <text:p text:style-name="table_al"/>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wijzigings- of uitwerkings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1</text:p>
                  </table:table-cell>
                  <table:table-cell table:style-name="entry" table:number-rows-spanned="1" table:number-columns-spanned="1">
                    <text:p text:style-name="table_al">Indien de bouw- en aanlegkosten minder bedragen dan:</text:p>
                    <text:p text:style-name="table_al">€ 50.000,00 een bedrag van</text:p>
                  </table:table-cell>
                  <table:table-cell table:style-name="entry" table:number-rows-spanned="1" table:number-columns-spanned="1">
                    <text:p text:style-name="table_al">€2.275,00</text:p>
                  </table:table-cell>
                </table:table-row>
                <table:table-row table:style-name="row">
                  <table:table-cell table:style-name="entry" table:number-rows-spanned="1" table:number-columns-spanned="1">
                    <text:p text:style-name="table_al">2.8.2.2.2</text:p>
                  </table:table-cell>
                  <table:table-cell table:style-name="entry" table:number-rows-spanned="1" table:number-columns-spanned="1">
                    <text:p text:style-name="table_al">Indien de bouw- en aanlegkosten:</text:p>
                    <text:p text:style-name="table_al">€ 50.000,00 bedragen of meer, doch minder dan € 500.000,00</text:p>
                    <text:p text:style-name="table_al">vermeerderd met 1,75% van de kosten boven € 50.000,00</text:p>
                  </table:table-cell>
                  <table:table-cell table:style-name="entry" table:number-rows-spanned="1" table:number-columns-spanned="1">
                    <text:p text:style-name="table_al">€2.275,00</text:p>
                  </table:table-cell>
                </table:table-row>
                <table:table-row table:style-name="row">
                  <table:table-cell table:style-name="entry" table:number-rows-spanned="1" table:number-columns-spanned="1">
                    <text:p text:style-name="table_al">2.8.2.2.3</text:p>
                  </table:table-cell>
                  <table:table-cell table:style-name="entry" table:number-rows-spanned="1" table:number-columns-spanned="1">
                    <text:p text:style-name="table_al">Indien de bouw- en aanlegkosten:</text:p>
                    <text:p text:style-name="table_al">€ 500.000,00 bedragen of meer, doch minder dan € 2.000.000,00</text:p>
                    <text:p text:style-name="table_al">vermeerderd met 0,175% van de kosten boven € 500.000,00</text:p>
                  </table:table-cell>
                  <table:table-cell table:style-name="entry" table:number-rows-spanned="1" table:number-columns-spanned="1">
                    <text:p text:style-name="table_al">€10.150,00</text:p>
                  </table:table-cell>
                </table:table-row>
                <table:table-row table:style-name="row">
                  <table:table-cell table:style-name="entry" table:number-rows-spanned="1" table:number-columns-spanned="1">
                    <text:p text:style-name="table_al">2.8.2.2.4</text:p>
                  </table:table-cell>
                  <table:table-cell table:style-name="entry" table:number-rows-spanned="1" table:number-columns-spanned="1">
                    <text:p text:style-name="table_al">Indien de bouw- en aanlegkosten:</text:p>
                    <text:p text:style-name="table_al">€ 2.000.000,00 bedragen of meer</text:p>
                    <text:p text:style-name="table_al">vermeerderd met 0,2% van de kosten boven € 2.000.000,00</text:p>
                    <text:p text:style-name="table_al">Met een maximum van € 17.500,00.</text:p>
                  </table:table-cell>
                  <table:table-cell table:style-name="entry" table:number-rows-spanned="1" table:number-columns-spanned="1">
                    <text:p text:style-name="table_al">€12.775,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er geen sprake is van bouwkosten:</text:p>
                    <text:p text:style-name="table_al">Indien bij het plan of besluit betrokken 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3.1</text:p>
                  </table:table-cell>
                  <table:table-cell table:style-name="entry" table:number-rows-spanned="1" table:number-columns-spanned="1">
                    <text:p text:style-name="table_al">minder dan 1.001 m2</text:p>
                  </table:table-cell>
                  <table:table-cell table:style-name="entry" table:number-rows-spanned="1" table:number-columns-spanned="1">
                    <text:p text:style-name="table_al">€ 2.275,00</text:p>
                  </table:table-cell>
                </table:table-row>
                <table:table-row table:style-name="row">
                  <table:table-cell table:style-name="entry" table:number-rows-spanned="1" table:number-columns-spanned="1">
                    <text:p text:style-name="table_al">2.8.2.3.2</text:p>
                  </table:table-cell>
                  <table:table-cell table:style-name="entry" table:number-rows-spanned="1" table:number-columns-spanned="1">
                    <text:p text:style-name="table_al">meer dan 1.000 m2 bedragen en minder dan 5.001 m2</text:p>
                  </table:table-cell>
                  <table:table-cell table:style-name="entry" table:number-rows-spanned="1" table:number-columns-spanned="1">
                    <text:p text:style-name="table_al">€10.150,00</text:p>
                  </table:table-cell>
                </table:table-row>
                <table:table-row table:style-name="row">
                  <table:table-cell table:style-name="entry" table:number-rows-spanned="1" table:number-columns-spanned="1">
                    <text:p text:style-name="table_al">2.8.2.3.3</text:p>
                  </table:table-cell>
                  <table:table-cell table:style-name="entry" table:number-rows-spanned="1" table:number-columns-spanned="1">
                    <text:p text:style-name="table_al">meer dan 5.000 m2 bedragen en minder dan 10.001 m2</text:p>
                  </table:table-cell>
                  <table:table-cell table:style-name="entry" table:number-rows-spanned="1" table:number-columns-spanned="1">
                    <text:p text:style-name="table_al">€12.775,00</text:p>
                  </table:table-cell>
                </table:table-row>
                <table:table-row table:style-name="row">
                  <table:table-cell table:style-name="entry" table:number-rows-spanned="1" table:number-columns-spanned="1">
                    <text:p text:style-name="table_al">2.8.2.3.4</text:p>
                  </table:table-cell>
                  <table:table-cell table:style-name="entry" table:number-rows-spanned="1" table:number-columns-spanned="1">
                    <text:p text:style-name="table_al">meer dan 10.000 m2</text:p>
                    <text:p text:style-name="table_al">Het totaalbedrag van onderdeel 2.8.1.2 wordt in mindering gebracht als het principeverzoek betrekking heeft op dezelfde aangelegenheid als waarop het aangeleverde wijzigings- of uitwerkingsplan betrekking heeft. </text:p>
                  </table:table-cell>
                  <table:table-cell table:style-name="entry" table:number-rows-spanned="1" table:number-columns-spanned="1">
                    <text:p text:style-name="table_al">€17.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voor een aanvraag noodzakelijke beoordelingen van rapporten dienen plaats te vinden, waarop in de onderdelen 2.8.1.1 t/m 2.8.2.2 naar verwezen wordt, dan bedraagt het tarief per ambtenaar per kwartier</text:p>
                  </table:table-cell>
                  <table:table-cell table:style-name="entry" table:number-rows-spanned="1" table:number-columns-spanned="1">
                    <text:p text:style-name="table_al">    </text:p>
                    <text:p text:style-name="table_al">€ 21,35</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watertoets/waterparagraaf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onderzoek geurhinder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hydrologisch onderzoek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Quick-Scan Flora en Fauna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anvullend onderzoek Flora en Fauna </text:p>
                  </table:table-cell>
                  <table:table-cell table:style-name="entry" table:number-rows-spanned="1" table:number-columns-spanned="1">
                    <text:p text:style-name="table_al">€ 4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anvullend milieukundig bodemrapport</text:p>
                  </table:table-cell>
                  <table:table-cell table:style-name="entry" table:number-rows-spanned="1" table:number-columns-spanned="1">
                    <text:p text:style-name="table_al"> € 4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eoordeling onderzoek externe veiligheid</text:p>
                    <text:p text:style-name="table_al">Voor beoordeling onderzoek geluidhinder</text:p>
                  </table:table-cell>
                  <table:table-cell table:style-name="entry" table:number-rows-spanned="1" table:number-columns-spanned="1">
                    <text:p text:style-name="table_al"> € 252,15 </text:p>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sering aan derden per ambtenaar per kwartier: </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plan van Eisen</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plan van Aanpak</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rapportages:- archeologisch bureau- en/of booronderzoek </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efsleuvenonderzoek en opgravingen</text:p>
                  </table:table-cell>
                  <table:table-cell table:style-name="entry" table:number-rows-spanned="1" table:number-columns-spanned="1">
                    <text:p text:style-name="table_al">€ 9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de beoordeling ongeacht soort onderzoek</text:p>
                  </table:table-cell>
                  <table:table-cell table:style-name="entry" table:number-rows-spanned="1" table:number-columns-spanned="1">
                    <text:p text:style-name="table_al">€ 358,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offertes</text:p>
                  </table:table-cell>
                  <table:table-cell table:style-name="entry" table:number-rows-spanned="1" table:number-columns-spanned="1">
                    <text:p text:style-name="table_al">€ 368,55 </text:p>
                  </table:table-cell>
                </table:table-row>
                <table:table-row table:style-name="row">
                  <table:table-cell table:style-name="entry" table:number-rows-spanned="1" table:number-columns-spanned="1">
                    <text:p text:style-name="table_al">2.8.3.3</text:p>
                    <text:p text:style-name="table_al">    </text:p>
                    <text:p text:style-name="table_al">2.8.3.4</text:p>
                  </table:table-cell>
                  <table:table-cell table:style-name="entry"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ext:p text:style-name="table_al">Indien over de in artikel 2.8.3.1 bedoelde aanvraag bijzondere extra toetsing</text:p>
                    <text:p text:style-name="table_al">van rapporten dient plaats te vinden, wordt het overeenkomstig de vermelde artikelen in 2.8.3.1 berekende bedrag verhoogd met de voorafgaand aan de behandeling van de aanvraag aan de aanvrager meegedeelde toetsingskosten</text:p>
                    <text:p text:style-name="table_al">blijkend uit een begroting die ter zake is opgesteld.</text:p>
                    <text:p text:style-name="table_al">Indien de werkelijke toetsingskosten minder bedragen dan begroot, wordt voor het verschil teruggaaf verleend.</text:p>
                  </table:table-cell>
                  <table:table-cell table:style-name="entry" table:number-rows-spanned="1" table:number-columns-spanned="1">
                    <text:p text:style-name="table_al">    </text:p>
                    <text:p text:style-name="table_al"> €  840,85</text:p>
                  </table:table-cell>
                </table:table-row>
              </table:table>
              <text:p text:style-name="table_bottom"/>
            </text:section>
            <text:p text:style-name="al">
            <text:span text:style-name="nadrukvet"/>
          </text:p>
            <text:p text:style-name="al">
            <text:span text:style-name="nadrukvet">Hoofdstuk 9 Overschrijven omgevingsvergunning</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een verleende omgevingsvergunning c.q. bouw- of sloopvergunning </text:p>
                  </table:table-cell>
                  <table:table-cell table:style-name="entry" table:number-rows-spanned="1" table:number-columns-spanned="1">
                    <text:p text:style-name="table_al">€ 61,20</text:p>
                  </table:table-cell>
                </table:table-row>
              </table:table>
              <text:p text:style-name="table_bottom"/>
            </text:section>
            <text:p text:style-name="al">
            <text:span text:style-name="nadrukvet"/>
          </text:p>
            <text:p text:style-name="al">
            <text:span text:style-name="nadrukvet">Hoofdstuk 10 Vergunningvrij bouwen </text:spa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principeaanvraag voor een omgevingsvergunning voor een bouwactiviteit die niet vergunning-plichtig blijkt, onverminderd het bepaalde </text:p>
                  </table:table-cell>
                  <table:table-cell table:style-name="entry" table:number-rows-spanned="1" table:number-columns-spanned="1">
                    <text:p text:style-name="table_al">    </text:p>
                    <text:p text:style-name="table_al">€ 122,60</text:p>
                  </table:table-cell>
                </table:table-row>
              </table:table>
              <text:p text:style-name="table_bottom"/>
            </text:section>
            <text:p text:style-name="al">
            <text:span text:style-name="nadrukvet"/>
          </text:p>
            <text:p text:style-name="al">
            <text:span text:style-name="nadrukvet">Hoofdstuk 11 In deze titel niet benoemde vergunning, ontheffing of andere beschikking</text:span>
          </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22,60</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text:span>
          </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en 30a van de Drank- en Horecawet </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4 lid 4 van de Drank- en Horecawet </text:p>
                  </table:table-cell>
                  <table:table-cell table:style-name="entry" table:number-rows-spanned="1" table:number-columns-spanned="1">
                    <text:p text:style-name="table_al">€ 41,50</text:p>
                  </table:table-cell>
                </table:table-row>
              </table:table>
              <text:p text:style-name="table_bottom"/>
            </text:section>
            <text:p text:style-name="al">
            <text:span text:style-name="nadrukvet"/>
          </text:p>
            <text:p text:style-name="al">
            <text:span text:style-name="nadrukvet">Hoofdstuk 2 Organiseren evenementen of markten</text:span>
          </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commercieel) als bedoeld in artikel 5.23 van de Algemene plaatselijke verordening, voor ieder daaraan besteed kwartier</text:p>
                  </table:table-cell>
                  <table:table-cell table:style-name="entry" table:number-rows-spanned="1" table:number-columns-spanned="1">
                    <text:p text:style-name="table_al">€ 21,35</text:p>
                  </table:table-cell>
                </table:table-row>
              </table:table>
              <text:p text:style-name="table_bottom"/>
            </text:section>
            <text:p text:style-name="al">
            <text:span text:style-name="nadrukvet"/>
          </text:p>
            <text:p text:style-name="al">
            <text:span text:style-name="nadrukvet">Hoofdstuk 3 Prostitutiebedrijven</text:span>
          </text:p>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00</text:p>
                  </table:table-cell>
                </table:table-row>
              </table:table>
              <text:p text:style-name="table_bottom"/>
            </text:section>
            <text:p text:style-name="al"> </text:p>
            <text:p text:style-name="al">
            <text:span text:style-name="nadrukvet">Hoofdstuk 4 Brandbeveiligingsverordening </text:span>
          </text:p>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10% van het legestarief zoals vermeld in titel 2, hoofdstuk 3 artikel 2.3.5</text:p>
                  </table:table-cell>
                </table:table-row>
              </table:table>
              <text:p text:style-name="table_bottom"/>
            </text:section>
            <text:p text:style-name="al">  </text:p>
            <text:p text:style-name="al">
            <text:span text:style-name="nadrukvet">Hoofdstuk 5 Kinderopvang </text:span>
          </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aanvraag tot het in exploitatie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kindercentrum of gastouderbureau</text:p>
                  </table:table-cell>
                  <table:table-cell table:style-name="entry" table:number-rows-spanned="1" table:number-columns-spanned="1">
                    <text:p text:style-name="table_al"> € 722,40</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een voorziening voor gastouderopvang. </text:p>
                  </table:table-cell>
                  <table:table-cell table:style-name="entry" table:number-rows-spanned="1" table:number-columns-spanned="1">
                    <text:p text:style-name="table_al">€ 428,85</text:p>
                  </table:table-cell>
                </table:table-row>
              </table:table>
              <text:p text:style-name="table_bottom"/>
            </text:section>
            <text:p text:style-name="al">De leges vermeld onder 3.5.1.1. worden niet geheven indien de aanvraag het gevolg is van de in het kader van de harmonisatie van de kinderopvang en het peuterspeelzaalwerk en onder de werking van de Wet Kinderopvang verplichte omzetting van een bestaande en reeds vóór 1 januari 2017 in het Landelijk Register Kinderopvang en Peuterspeelzalen opgenomen peuterspeelzaal in een voorziening voor kinderopvang of peuteropvang. </text:p>
            <text:p text:style-name="al">
            <text:span text:style-name="nadrukvet"/>
          </text:p>
            <text:p text:style-name="al">
            <text:span text:style-name="nadrukvet">Hoofdstuk 6 In deze titel niet benoemde vergunning, ontheffing of andere beschikking</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entry" table:number-rows-spanned="1" table:number-columns-spanned="1">
                    <text:p text:style-name="table_al">€ 21,3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Inwerkingtreding</text:p>
            <text:list text:style-name="id1-3-2-2-2-2">
              <text:list-item text:style-override="id1-3-2-2-2-2">
                <text:number> 1. </text:number>
                <text:p text:style-name="al">Deze wijziging treedt in werking met ingang van de eerste dag na die van de bekendmaking.</text:p>
              </text:list-item>
              <text:list-item text:style-override="id1-3-2-2-2-3">
                <text:number> 2. </text:number>
                <text:p text:style-name="al">De datum van ingang van de heffing is 1 oktober 2018.</text:p>
              </text:list-item>
            </text:list>
          </text:section>
        </text:section>
        <text:section text:name="regeling-sluiting_id1-3-2-3" text:style-name="regeling-sluiting">
          <text:section text:name="gegeven_id1-3-2-3-1" text:style-name="gegeven">
            <text:p text:style-name="dagtekening">
            <text:span text:style-name="plaats"> Aldus vastgesteld door de raad van de gemeente Cranendonck </text:span>
            <text:span text:style-name="datum"/>
          </text:p>
          </text:section>
          <text:section text:name="ondertekening_id1-3-2-3-2">
            <text:p><text:span text:style-name="ondertekening_naam">
            <text:span text:style-name="voornaam">
              
            </text:span>
            <text:span text:style-name="achternaam">in de openbare vergadering d.d. 25 september 2018. </text:span>
          </text:span></text:p>
            <text:p><text:span text:style-name="functie">DE RAAD VOORNOEMD, </text:span></text:p>
            <text:p><text:span text:style-name="deze">De griffier, </text:span></text:p>
            <text:p><text:span text:style-name="organisatie">mr. P.J.F. Bemelmans</text:span></text:p>
            <text:p><text:span text:style-name="functie">De voorzitter,</text:span></text:p>
            <text:p><text:span text:style-name="organisatie">mr. H.C.R.M. de Wijkerslooth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301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Tarieventabel leges, behorende bij de Legesverordening 2018 gemeente Cranendon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17</meta:user-defined>
    <meta:user-defined meta:name="OVERHEIDop.GmbID/DC.identifier">gmb-2018-253017</meta:user-defined>
    <meta:user-defined meta:name="OVERHEID.TaxonomieBeleidsagenda/OVERHEID.category">Financiën | Organisatie en beleid</meta:user-defined>
    <meta:user-defined meta:name="OVERHEID.Gemeente/DC.spatial">Cranendonck</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externeBijlage">Bouwkosten ROEB 2018|exb-2018-68447</meta:user-defined>
    <meta:user-defined meta:name="OVERHEIDop.versieInformatie"/>
  </office:meta>
</office:document-meta>
</file>