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desstraat 13: nieuwe aanvraag, wijzigen gebruik t.b.v. kamer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Gerdesstraat 13, 6701 AE, wijzigen gebruik t.b.v. kamerverhuur, 2018W2760, ontvangen op 21-11-2018</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53015</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015</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015</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rdesstraat 13: nieuwe aanvraag, wijzigen gebruik t.b.v. kamerverhuur, ontheffing regels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3015</meta:user-defined>
    <meta:user-defined meta:name="OVERHEIDop.GmbID/DC.identifier">gmb-2018-2530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AE 23</meta:user-defined>
    <meta:user-defined meta:name="OVERHEIDop.woonplaats">Wageningen</meta:user-defined>
    <meta:user-defined meta:name="OVERHEIDop.straatnaam">Gerdesstraa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4150 442280</meta:user-defined>
    <meta:user-defined meta:name="OVERHEIDop.versieInformatie"/>
  </office:meta>
</office:document-meta>
</file>