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ngs Groeneweg (kadastraal Oostermeer M, 1575)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Groeneweg (kadastraal Oostermeer M, 1575)</text:p>
            <text:p text:style-name="common-al">Z-HZ_WABO-2018-1434    Olo: 4049905</text:p>
            <text:p text:style-name="common-al">het kappen van bomen</text:p>
            <text:p text:style-name="common-al">Datum ontvangst: 21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301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1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1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angs Groeneweg (kadastraal Oostermeer M, 1575)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014</meta:user-defined>
    <meta:user-defined meta:name="OVERHEIDop.GmbID/DC.identifier">gmb-2018-253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89KW 2</meta:user-defined>
    <meta:user-defined meta:name="OVERHEIDop.woonplaats">Drogeham</meta:user-defined>
    <meta:user-defined meta:name="OVERHEIDop.straatnaam">Bosk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2664 577499</meta:user-defined>
    <meta:user-defined meta:name="OVERHEIDop.versieInformatie"/>
  </office:meta>
</office:document-meta>
</file>