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50 te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Schootsestraat 50 te Schijndel. De aanvraag is geregistreerd onder zaaknummer OV-2018-0815. De aanvraag betreft het slopen van een bijgebouw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0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5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11</meta:user-defined>
    <meta:user-defined meta:name="OVERHEIDop.GmbID/DC.identifier">gmb-2018-25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J 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18 402491</meta:user-defined>
    <meta:user-defined meta:name="OVERHEIDop.versieInformatie"/>
  </office:meta>
</office:document-meta>
</file>