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 februar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1	Centrum Meppel	Koopzondagen 25 maart, 10 juni, 30 september, 2 december, 23 december en 30 december 2018	14-03-2018</text:p>
            <text:p text:style-name="common-al">26-01	Kerkplein te Meppel	standplaats voor de verkoop van biologisch dynamische groenten en fruit, aardappelen en eieren op de donderdag weekmarkt		10-03-2018</text:p>
            <text:p text:style-name="common-al">01-02	Kerkplein Meppel	standplaats voor de weekmarkt op de zaterdag voor de verkoop van banketwaren, chocolade, oliebollen 	16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6-01	Nieuweweg te Nijeveen	Meezingfestijn 9, 10 en 11 maart 2018	10-03-2018</text:p>
            <text:p text:style-name="common-al">26-01	Nieuweweg te Nijeveen	verstrekken van zwakalcoholhoudende drank tijdens Meezingfestijn 9, 10 en 11 maart 2018	10-03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01</meta:user-defined>
    <meta:user-defined meta:name="OVERHEIDop.GmbID/DC.identifier">gmb-2018-253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7490 527288</meta:user-defined>
    <meta:user-defined meta:name="OVERHEIDop.versieInformatie"/>
  </office:meta>
</office:document-meta>
</file>