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12):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12), 6709 DA, bouw woning, 2018W2727, ontvangen op 20-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0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kavel 12):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05</meta:user-defined>
    <meta:user-defined meta:name="OVERHEIDop.GmbID/DC.identifier">gmb-2018-25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