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aan de voorzijde van een woning, Willem Hedastraat 14 BS te Utrecht, HZ_WABO-18-37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Hedastraat 14 BS te Utrecht</text:span>
          </text:p>
            <text:p text:style-name="common-al">HZ_WABO-18-37952</text:p>
            <text:p text:style-name="common-al">Toelichting: het plaatsen van een dakkapel aan de voorzijde van een woning</text:p>
            <text:p text:style-name="common-al">Datum ontvangst aanvraag: 21 nov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00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0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0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akkapel aan de voorzijde van een woning, Willem Hedastraat 14 BS te Utrecht, HZ_WABO-18-379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01</meta:user-defined>
    <meta:user-defined meta:name="OVERHEIDop.GmbID/DC.identifier">gmb-2018-253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2AP 14 bs</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68442</meta:user-defined>
    <meta:user-defined meta:name="OVERHEID.EPSG28992/DC.spatial">135847.09 457409.09</meta:user-defined>
    <meta:user-defined meta:name="OVERHEIDop.versieInformatie"/>
  </office:meta>
</office:document-meta>
</file>