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21 Barneveld, bouwen trainingsmolen voor 4 tot 6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0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nkervoorterweg 21 Barneveld, bouwen trainingsmolen voor 4 tot 6 p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300</meta:user-defined>
    <meta:user-defined meta:name="OVERHEIDop.GmbID/DC.identifier">gmb-2018-25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R 21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118 461706</meta:user-defined>
    <meta:user-defined meta:name="OVERHEIDop.versieInformatie"/>
  </office:meta>
</office:document-meta>
</file>