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St. Plechelmusplei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18 een besluit genomen op de aanvraag met zaaknummer 19450-2018 voor een apv vergunning op locatie St. Plechelmusplein in Oldenzaal. De vergunning is toegekend. Het besluit betreft:</text:p>
            <text:list text:style-name="id1-3-2-1-1-2">
              <text:list-item text:style-override="id1-3-2-1-1-2-1">
                <text:number>•</text:number>
                <text:p text:style-name="al">het houden van het evenement IJsbaan Oldenzaal van 3 december tot en met 29 december 2018.</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4 nov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299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9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9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St. Plechelmusplein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999</meta:user-defined>
    <meta:user-defined meta:name="OVERHEIDop.GmbID/DC.identifier">gmb-2018-252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G 13</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092.12 481571.87</meta:user-defined>
    <meta:user-defined meta:name="OVERHEIDop.versieInformatie"/>
  </office:meta>
</office:document-meta>
</file>