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30, 9741 BT Groningen – verwijderen asbest (ontvangstdatum 20-11-2018, dossiernummer 2018743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9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9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9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30, 9741 BT Groningen – verwijderen asbest (ontvangstdatum 20-11-2018, dossiernummer 2018743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998</meta:user-defined>
    <meta:user-defined meta:name="OVERHEIDop.GmbID/DC.identifier">gmb-2018-25299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T 36</meta:user-defined>
    <meta:user-defined meta:name="OVERHEIDop.woonplaats">Groningen</meta:user-defined>
    <meta:user-defined meta:name="OVERHEIDop.straatnaam">Wilg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76 583202</meta:user-defined>
    <meta:user-defined meta:name="OVERHEIDop.versieInformatie"/>
  </office:meta>
</office:document-meta>
</file>