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7, 9713 PL Groningen – verwijderen asbest (ontvangstdatum 13-11-2018, dossiernummer 2018742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7, 9713 PL Groningen – verwijderen asbest (ontvangstdatum 13-11-2018, dossiernummer 201874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91</meta:user-defined>
    <meta:user-defined meta:name="OVERHEIDop.GmbID/DC.identifier">gmb-2018-2529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7</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97 582715</meta:user-defined>
    <meta:user-defined meta:name="OVERHEIDop.versieInformatie"/>
  </office:meta>
</office:document-meta>
</file>