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renweg 52 te Sumar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52 te Sumar</text:p>
            <text:p text:style-name="common-al">Z-HZ_WABO-2018-1430    Olo: 4047747</text:p>
            <text:p text:style-name="common-al">het tijdelijk plaatsen van een stacaravan</text:p>
            <text:p text:style-name="common-al">Datum ontvangst: 2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99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erenweg 52 te Sumar het tijdelijk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990</meta:user-defined>
    <meta:user-defined meta:name="OVERHEIDop.GmbID/DC.identifier">gmb-2018-252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H 52</meta:user-defined>
    <meta:user-defined meta:name="OVERHEIDop.woonplaats">Sumar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170 574706</meta:user-defined>
    <meta:user-defined meta:name="OVERHEIDop.versieInformatie"/>
  </office:meta>
</office:document-meta>
</file>