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weg 4, 9726 AC Groningen – verwijderen asbest (ontvangstdatum 09-11-2018, dossiernummer 2018741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tionsweg 4, 9726 AC Groningen – verwijderen asbest (ontvangstdatum 09-11-2018, dossiernummer 201874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88</meta:user-defined>
    <meta:user-defined meta:name="OVERHEIDop.GmbID/DC.identifier">gmb-2018-2529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C 4</meta:user-defined>
    <meta:user-defined meta:name="OVERHEIDop.woonplaats">Groningen</meta:user-defined>
    <meta:user-defined meta:name="OVERHEIDop.straatnaam">Station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2 581218</meta:user-defined>
    <meta:user-defined meta:name="OVERHEIDop.versieInformatie"/>
  </office:meta>
</office:document-meta>
</file>