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haven, veld 4, ten noorden van de jachthaven Noorderhaven (Schamperdijk, Schamperdijkstraat, Het Glacis, Bolwerkse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24635</text:p>
            <text:p text:style-name="common-al">
            <text:span text:style-name="nadrukvet">Omschrijving:</text:span>
            <text:span text:style-name="nadrukvet"/>het bouwen van 134 woningen</text:p>
            <text:p text:style-name="common-al">
            <text:span text:style-name="nadrukvet">Locatie:</text:span>
            <text:span text:style-name="nadrukvet"/>Noorderhaven, veld 4, (Schamperdijk, Schamperdijkstraat, Het Glacis, Bolwerkseweg) Zutphen</text:p>
            <text:p text:style-name="common-al">Het ontwerpbesluit en de bijbehorende stukken liggen met ingang van 30 november 2018 gedurende zes weken voor een ieder ter inzage bij het Omgevingsloket (team Vergunningen en Handhaving) van de Gemeente Zutphen. </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9 november 2018</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98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oorderhaven, veld 4, ten noorden van de jachthaven Noorderhaven (Schamperdijk, Schamperdijkstraat, Het Glacis, Bolwerkseweg),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983</meta:user-defined>
    <meta:user-defined meta:name="OVERHEIDop.GmbID/DC.identifier">gmb-2018-252983</meta:user-defined>
    <meta:user-defined meta:name="OVERHEID.TaxonomieBeleidsagenda/OVERHEID.category">Huisvesting | Organisatie en beleid</meta:user-defined>
    <meta:user-defined meta:name="OVERHEIDop.referentienummer">12463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D 29</meta:user-defined>
    <meta:user-defined meta:name="OVERHEIDop.woonplaats">Zutphen</meta:user-defined>
    <meta:user-defined meta:name="OVERHEIDop.straatnaam">Contrescar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949 462270</meta:user-defined>
    <meta:user-defined meta:name="OVERHEIDop.versieInformatie"/>
  </office:meta>
</office:document-meta>
</file>