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iddelpaed 5 te Sumar het kappen van 2 denn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paed 5 te Sumar</text:p>
            <text:p text:style-name="common-al">Z-HZ_WABO-2018-1429    Olo: 4047451</text:p>
            <text:p text:style-name="common-al">het kappen van 2 dennebomen</text:p>
            <text:p text:style-name="common-al">Datum ontvangst: 20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298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iddelpaed 5 te Sumar het kappen van 2 denn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982</meta:user-defined>
    <meta:user-defined meta:name="OVERHEIDop.GmbID/DC.identifier">gmb-2018-252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W 5</meta:user-defined>
    <meta:user-defined meta:name="OVERHEIDop.woonplaats">Sumar</meta:user-defined>
    <meta:user-defined meta:name="OVERHEIDop.straatnaam">Middel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97 575216</meta:user-defined>
    <meta:user-defined meta:name="OVERHEIDop.versieInformatie"/>
  </office:meta>
</office:document-meta>
</file>