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2 Sevenum, verleende evenementenvergunning (besluitdatum 23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aerum Kwist op 15 december 2018 in Café Breurs op Markt 12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4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98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2 Sevenum, verleende evenementenvergunning (besluit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80</meta:user-defined>
    <meta:user-defined meta:name="OVERHEIDop.GmbID/DC.identifier">gmb-2018-25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N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29 380575</meta:user-defined>
    <meta:user-defined meta:name="OVERHEIDop.versieInformatie"/>
  </office:meta>
</office:document-meta>
</file>