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3 bomen en een wegreconstructie: Duval Slothouwerstraat ong.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Duval Slothouwerstraat ong.</text:p>
            <text:p text:style-name="common-al">Omschrijving:  kappen van 13 bomen en een wegreconstructie</text:p>
            <text:p text:style-name="common-al">Dossiernummer:  20180846</text:p>
            <text:p text:style-name="common-al">Datum indiening:  12 november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2979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979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979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13 bomen en een wegreconstructie: Duval Slothouwerstraat ong.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2979</meta:user-defined>
    <meta:user-defined meta:name="OVERHEIDop.GmbID/DC.identifier">gmb-2018-25297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JV 54</meta:user-defined>
    <meta:user-defined meta:name="OVERHEIDop.woonplaats">Doetinchem</meta:user-defined>
    <meta:user-defined meta:name="OVERHEIDop.straatnaam">Duval Slothouwer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649 443450</meta:user-defined>
    <meta:user-defined meta:name="OVERHEIDop.versieInformatie"/>
  </office:meta>
</office:document-meta>
</file>