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Achterdijk 67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7 november 2018</text:p>
            <text:p text:style-name="common-al">Activiteit: het verbreden van de watergang en het veranderen van een inrit</text:p>
            <text:p text:style-name="common-al">WABO-Wabonummer: OV 629673</text:p>
            <text:p text:style-name="common-al">Bestuursorgaan: college van burgemeester en wethouders </text:p>
            <text:p text:style-name="common-al">Datum verzending besluit: 23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97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Achterdijk 67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76</meta:user-defined>
    <meta:user-defined meta:name="OVERHEIDop.GmbID/DC.identifier">gmb-2018-2529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 67</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3 448326</meta:user-defined>
    <meta:user-defined meta:name="OVERHEIDop.versieInformatie"/>
  </office:meta>
</office:document-meta>
</file>