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geluid Noorderhaven, veld 4, ten noorden van de jachthaven Noorderhaven (Schamperdijk, Schamperdijkstraat, Het Glacis, Bolwerksewe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voornemens zijn om een hogere waarden vast te stellen voor de ten hoogste toelaatbare geluidsbelasting voor het realiseren van 134 woningen in Noorderhaven (veld 4) Zutphen. Deze hogere waarden worden ingevolge de Wet geluidhinder (Wgh) vastgesteld.</text:p>
            <text:p text:style-name="common-al">
            <text:span text:style-name="nadrukvet">Zaaknummer:</text:span> 124635</text:p>
            <text:p text:style-name="common-al">
            <text:span text:style-name="nadrukvet">Omschrijving:</text:span> het bouwen van 134 woningen</text:p>
            <text:p text:style-name="common-al">
            <text:span text:style-name="nadrukvet">Locatie:</text:span> Noorderhaven, veld 4, (Schamperdijk, Schamperdijkstraat, Het Glacis, Bolwerkseweg) Zutphen</text:p>
            <text:p text:style-name="common-al">Uit akoestisch onderzoek blijkt dat de geluidsbelasting vanwege het wegverkeer en railverkeer op de gevel van de te realiseren woningen hoger is dan de voorkeursgrenswaarde van 48 dB. De geluidsbelasting bedraagt maximaal 62dB. Deze wordt veroorzaakt door het verkeer aan de Coenenparkstraat.</text:p>
            <text:p text:style-name="common-al">De hogere waarden voor het realiseren van de woning zijn vastgesteld op basis van artikel 83, lid 2 onder a Wgh.</text:p>
            <text:p text:style-name="common-al">Het ontwerpbesluit en de bijbehorende stukken liggen met ingang van 30 november 2018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
            <text:p text:style-name="tekst_bottom"/>
          </text:section>
        </text:section>
        <text:section text:name="zakelijke-mededeling-sluiting_id1-3-2-2" text:style-name="zakelijke-mededeling-sluiting">
          <text:section text:name="ondertekening_id1-3-2-2-1">
            <text:p><text:span text:style-name="functie">Zutphen, 29 november 2018</text:span></text:p>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297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7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7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n geluid Noorderhaven, veld 4, ten noorden van de jachthaven Noorderhaven (Schamperdijk, Schamperdijkstraat, Het Glacis, Bolwerkseweg),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2974</meta:user-defined>
    <meta:user-defined meta:name="OVERHEIDop.GmbID/DC.identifier">gmb-2018-252974</meta:user-defined>
    <meta:user-defined meta:name="OVERHEID.TaxonomieBeleidsagenda/OVERHEID.category">Huisvesting | Organisatie en beleid</meta:user-defined>
    <meta:user-defined meta:name="OVERHEIDop.referentienummer">12463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meta:user-defined>
    <meta:user-defined meta:name="OVERHEIDop.woonplaats">Zutphen</meta:user-defined>
    <meta:user-defined meta:name="OVERHEIDop.straatnaam">Schamperdijk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933 462280</meta:user-defined>
    <meta:user-defined meta:name="OVERHEIDop.versieInformatie"/>
  </office:meta>
</office:document-meta>
</file>