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oord - Tramstraat 72: voor het legaliseren van een ooievaarsnes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6 juli 2018. Besluit verzonden op 23 november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21576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52972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972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972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onoord - Tramstraat 72: voor het legaliseren van een ooievaarsnes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2972</meta:user-defined>
    <meta:user-defined meta:name="OVERHEIDop.GmbID/DC.identifier">gmb-2018-252972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8BL 72</meta:user-defined>
    <meta:user-defined meta:name="OVERHEIDop.woonplaats">Schoonoord</meta:user-defined>
    <meta:user-defined meta:name="OVERHEIDop.straatnaam">Tram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872 541761</meta:user-defined>
    <meta:user-defined meta:name="OVERHEIDop.versieInformatie"/>
  </office:meta>
</office:document-meta>
</file>