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e Vijverberg tegenover perceelnummer 15 en Kaapstraat nummer 133 en ter hoogte van nummer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monumentale bomen (stamomtrekken 219-308 cm), staande op de Lange Vijverberg tegenover perceelnummer 15 en Kaapstraat nummer 133 en ter hoogte van nummer 167</text:p>
            <text:p text:style-name="common-al"/>
            <text:p text:style-name="common-al">Ons kenmerk: 2018133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tegenover perceelnummer 15 en Kaapstraat nummer 133 en ter hoogte van nummer 167</text:p>
            <text:p text:style-name="tussenkopcur">
            <text:span text:style-name="nadrukvet">Datum bekendmaking besluit:</text:span>
          </text:p>
            <text:p text:style-name="common-al">2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7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7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nge Vijverberg tegenover perceelnummer 15 en Kaapstraat nummer 133 en ter hoogte van nummer 1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70</meta:user-defined>
    <meta:user-defined meta:name="OVERHEIDop.GmbID/DC.identifier">gmb-2018-252970</meta:user-defined>
    <meta:user-defined meta:name="OVERHEID.TaxonomieBeleidsagenda/OVERHEID.category">Ruimte en infrastructuur | Organisatie en beleid</meta:user-defined>
    <meta:user-defined meta:name="DCTERMS.abstract">Het kappen van 3 monumentale bomen (stamomtrekken 219-308 cm), staande op de Lange Vijverberg tegenover perceelnummer 15 en Kaapstraat nummer 133 en ter hoogte van nummer 167. Deze bekendmaking bevat de activiteit(en): kappen.</meta:user-defined>
    <meta:user-defined meta:name="OVERHEIDop.referentienummer">201813339/69843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H 1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37.95 453266.643</meta:user-defined>
    <meta:user-defined meta:name="OVERHEIDop.versieInformatie"/>
  </office:meta>
</office:document-meta>
</file>