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elke Boonstraloane 48 te Garyp het wijzigen van e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48 te Garyp</text:p>
            <text:p text:style-name="common-al">Z-HZ_WABO-2018-1426    Olo: 4046573</text:p>
            <text:p text:style-name="common-al">het wijzigen van een gevels</text:p>
            <text:p text:style-name="common-al">Datum ontvangst: 20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96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elke Boonstraloane 48 te Garyp het wijzigen van e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966</meta:user-defined>
    <meta:user-defined meta:name="OVERHEIDop.GmbID/DC.identifier">gmb-2018-252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S 48</meta:user-defined>
    <meta:user-defined meta:name="OVERHEIDop.woonplaats">Garyp</meta:user-defined>
    <meta:user-defined meta:name="OVERHEIDop.straatnaam">Ielke Boonstr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55 575441</meta:user-defined>
    <meta:user-defined meta:name="OVERHEIDop.versieInformatie"/>
  </office:meta>
</office:document-meta>
</file>