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uisvesten van arbeidsmigranten op de locatie Nieuwe Polderweg 6, 1738 DP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uisvesten van arbeidsmigranten</text:p>
            <text:p text:style-name="common-al">
            <text:span text:style-name="nadrukvet">Locatie:</text:span> Nieuwe Polderweg 6, 1738 DP in Waarland</text:p>
            <text:p text:style-name="common-al">
            <text:span text:style-name="nadrukvet">Zaaknummer: </text:span>O-18-0498</text:p>
            <text:p text:style-name="last-al">
            <text:span text:style-name="nadrukvet">Ontvangstdatum:</text:span> 20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2965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6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6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huisvesten van arbeidsmigranten op de locatie Nieuwe Polderweg 6, 1738 DP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965</meta:user-defined>
    <meta:user-defined meta:name="OVERHEIDop.GmbID/DC.identifier">gmb-2018-252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DP 6a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412.53 526370.48</meta:user-defined>
    <meta:user-defined meta:name="OVERHEIDop.versieInformatie"/>
  </office:meta>
</office:document-meta>
</file>