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en een dakkapel: Van Limburg Stirumlaan 6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Limburg Stirumlaan 65, 7003 BH</text:p>
            <text:p text:style-name="common-al">Omschrijving:  plaatsen van een schuur en een dakkapel</text:p>
            <text:p text:style-name="common-al">Dossiernummer:  20180838</text:p>
            <text:p text:style-name="common-al">Datum indiening:  11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6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en een dakkapel: Van Limburg Stirumlaan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64</meta:user-defined>
    <meta:user-defined meta:name="OVERHEIDop.GmbID/DC.identifier">gmb-2018-25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H 65</meta:user-defined>
    <meta:user-defined meta:name="OVERHEIDop.woonplaats">Doetinchem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35 442102</meta:user-defined>
    <meta:user-defined meta:name="OVERHEIDop.versieInformatie"/>
  </office:meta>
</office:document-meta>
</file>