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6-3">
      <text:list-level-style-bullet text:bullet-char="-" text:level="1">
        <style:list-level-properties text:min-label-width="10mm"/>
      </text:list-level-style-bullet>
    </text:list-style>
    <text:list-style style:name="id1-3-2-2-3-3-4-2-3-6-3-1">
      <text:list-level-style-bullet text:bullet-char="-" text:level="1">
        <style:list-level-properties text:min-label-width="10mm"/>
      </text:list-level-style-bullet>
    </text:list-style>
    <text:list-style style:name="id1-3-2-2-3-3-4-2-3-6-3-2">
      <text:list-level-style-bullet text:bullet-char="-" text:level="1">
        <style:list-level-properties text:min-label-width="10mm"/>
      </text:list-level-style-bullet>
    </text:list-style>
    <text:list-style style:name="id1-3-2-2-3-3-4-2-3-6-3-3">
      <text:list-level-style-bullet text:bullet-char="-" text:level="1">
        <style:list-level-properties text:min-label-width="10mm"/>
      </text:list-level-style-bullet>
    </text:list-style>
    <text:list-style style:name="id1-3-2-2-3-3-4-2-3-6-3-4">
      <text:list-level-style-bullet text:bullet-char="-" text:level="1">
        <style:list-level-properties text:min-label-width="10mm"/>
      </text:list-level-style-bullet>
    </text:list-style>
    <text:list-style style:name="id1-3-2-2-3-3-4-2-3-6-3-5">
      <text:list-level-style-bullet text:bullet-char="-" text:level="1">
        <style:list-level-properties text:min-label-width="10mm"/>
      </text:list-level-style-bullet>
    </text:list-style>
    <text:list-style style:name="id1-3-2-2-3-3-4-2-3-6-3-6">
      <text:list-level-style-bullet text:bullet-char="-" text:level="1">
        <style:list-level-properties text:min-label-width="10mm"/>
      </text:list-level-style-bullet>
    </text:list-style>
    <text:list-style style:name="id1-3-2-2-3-3-4-2-3-6-3-7">
      <text:list-level-style-bullet text:bullet-char="-" text:level="1">
        <style:list-level-properties text:min-label-width="10mm"/>
      </text:list-level-style-bullet>
    </text:list-style>
    <text:list-style style:name="id1-3-2-2-3-3-4-2-3-6-3-8">
      <text:list-level-style-bullet text:bullet-char="-" text:level="1">
        <style:list-level-properties text:min-label-width="10mm"/>
      </text:list-level-style-bullet>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3-3-3">
      <text:list-level-style-bullet text:bullet-char="-" text:level="1">
        <style:list-level-properties text:min-label-width="10mm"/>
      </text:list-level-style-bullet>
    </text:list-style>
    <text:list-style style:name="id1-3-2-2-6-2-4-1-3-3-3-1">
      <text:list-level-style-bullet text:bullet-char="-" text:level="1">
        <style:list-level-properties text:min-label-width="10mm"/>
      </text:list-level-style-bullet>
    </text:list-style>
    <text:list-style style:name="id1-3-2-2-6-2-4-1-3-3-3-2">
      <text:list-level-style-bullet text:bullet-char="-" text:level="1">
        <style:list-level-properties text:min-label-width="10mm"/>
      </text:list-level-style-bullet>
    </text:list-style>
    <text:list-style style:name="id1-3-2-2-6-2-4-1-3-3-3-3">
      <text:list-level-style-bullet text:bullet-char="-" text:level="1">
        <style:list-level-properties text:min-label-width="10mm"/>
      </text:list-level-style-bullet>
    </text:list-style>
    <text:list-style style:name="id1-3-2-2-6-2-4-1-3-3-3-4">
      <text:list-level-style-bullet text:bullet-char="-" text:level="1">
        <style:list-level-properties text:min-label-width="10mm"/>
      </text:list-level-style-bullet>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subisidiering van activiteiten ter stimulering van herbestemming van monumenten, beperkt herstel van en onderzoek aan monumenten en behoud en herstel van monumentale kunstwerken in of aan gebouwe Bijzondere subsidieverordening Erfgoed 2018</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9 oktober 2018 (Gemeenteblad afd. 1, nr. 1080);</text:p>
            <text:p text:style-name="al">Gelet op artikel 149 van de Gemeentewet,</text:p>
            <text:p text:style-name="al"/>
            <text:p text:style-name="al">
            <text:span text:style-name="nadrukvet">Besluit:</text:span>
          </text:p>
            <text:p text:style-name="al"/>
            <text:p text:style-name="al"/>
            <text:list text:style-name="id1-3-2-1-1-9">
              <text:list-item text:style-override="id1-3-2-1-1-9-1">
                <text:number>I.</text:number>
                <text:p text:style-name="al">de Bijzondere subsidieverordening Erfgoed 2017 in te trekken; </text:p>
              </text:list-item>
              <text:list-item text:style-override="id1-3-2-1-1-9-2">
                <text:number>II.</text:number>
                <text:p text:style-name="al">de Bijzondere subsidieverordening Erfgoed 2018 vast te stellen;</text:p>
              </text:list-item>
              <text:list-item text:style-override="id1-3-2-1-1-9-3">
                <text:number>III.</text:number>
                <text:p text:style-name="al">te bepalen dat deze besluiten in werking treden op de dag na publicatie ervan.</text:p>
              </text:list-item>
            </text:list>
            <text:p text:style-name="al">
            <text:span text:style-name="nadrukvet">Bijzondere subsidieverordening Erfgoed 2018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verordening wordt verstaan onder:</text:p>
              <text:p text:style-name="al"/>
              <text:list text:style-name="id1-3-2-2-1-2-4">
                <text:list-item text:style-override="id1-3-2-2-1-2-4-1">
                  <text:number>a)</text:number>
                  <text:p text:style-name="al">beeldbepalende panden en panden: panden die gewaardeerd zijn als “orde 2” zoals opgenomen bij de welstandsnota De Schoonheid van Amsterdam 2016; </text:p>
                </text:list-item>
                <text:list-item text:style-override="id1-3-2-2-1-2-4-2">
                  <text:number>b)</text:number>
                  <text:p text:style-name="al">college: college van burgemeester en wethouders</text:p>
                </text:list-item>
                <text:list-item text:style-override="id1-3-2-2-1-2-4-3">
                  <text:number>c)</text:number>
                  <text:p text:style-name="al">eigenaar: </text:p>
                  <text:list text:style-name="id1-3-2-2-1-2-4-3-3">
                    <text:list-item text:style-override="id1-3-2-2-1-2-4-3-3-1">
                      <text:number>1.</text:number>
                      <text:p text:style-name="al">de economisch-eigenaar;</text:p>
                    </text:list-item>
                    <text:list-item text:style-override="id1-3-2-2-1-2-4-3-3-2">
                      <text:number>2.</text:number>
                      <text:p text:style-name="al">de erfpachter;</text:p>
                    </text:list-item>
                    <text:list-item text:style-override="id1-3-2-2-1-2-4-3-3-3">
                      <text:number>3.</text:number>
                      <text:p text:style-name="al">de vruchtgebruiker;</text:p>
                    </text:list-item>
                  </text:list>
                </text:list-item>
                <text:list-item text:style-override="id1-3-2-2-1-2-4-4">
                  <text:number>d)</text:number>
                  <text:p text:style-name="al">herbestemmingsonderzoek:cultuurhistorisch onderzoek in het kader van herbestemmingsopgaven. Het onderzoek richt zich op het vinden van een passende nieuwe bestemming van een gebouw, waarbij wordt betrokken een onderzoek naar de bouwtechnische gebreken en inzicht in de kosten van de herstelwerkzaamheden die noodzakelijk zijn om het monument in een goede bouwtechnische staat te brengen; </text:p>
                </text:list-item>
                <text:list-item text:style-override="id1-3-2-2-1-2-4-5">
                  <text:number>e)</text:number>
                  <text:p text:style-name="al">herbestemming: het geven van een nieuwe functie aan een bestaand historisch gebouw waarbij de identiteit van het gebouw behouden blijft. Dit om ervoor te zorgen dat er geen leegstand optreedt aangezien dit één van de grootste bedreigingen is voor de instandhouding van een historisch pand.</text:p>
                </text:list-item>
                <text:list-item text:style-override="id1-3-2-2-1-2-4-6">
                  <text:number>f)</text:number>
                  <text:p text:style-name="al">historische winkelpui: onderste gedeelte van een gevel die oorspronkelijk ontworpen is ten behoeve van een winkel- of horecafunctie, dit ter beoordeling door Monumenten en Archeologie;</text:p>
                </text:list-item>
                <text:list-item text:style-override="id1-3-2-2-1-2-4-7">
                  <text:number>g)</text:number>
                  <text:p text:style-name="al">monument:rijksmonument, pand dat is opgenomen in het monumentenregister zoals bedoeld in art. 3.3 van de Erfgoedwet of gemeentelijk monument, pand dat is opgenomen in de monumentenlijst zoals bedoeld in art. 1 van de Erfgoedverordening 2015;</text:p>
                </text:list-item>
                <text:list-item text:style-override="id1-3-2-2-1-2-4-8">
                  <text:number>h)</text:number>
                  <text:p text:style-name="al">monumentale gebouwen, complexen en gebieden:</text:p>
                  <text:list text:style-name="id1-3-2-2-1-2-4-8-3">
                    <text:list-item text:style-override="id1-3-2-2-1-2-4-8-3-1">
                      <text:number>1.</text:number>
                      <text:p text:style-name="al">door de gemeente aangewezen monumenten en/of gebouwen/complexen en/of gebieden;</text:p>
                    </text:list-item>
                    <text:list-item text:style-override="id1-3-2-2-1-2-4-8-3-2">
                      <text:number>2.</text:number>
                      <text:p text:style-name="al">terreinen van archeologische betekenis, hoge archeologische waarde en/of beschermde archeologische monumenten;</text:p>
                    </text:list-item>
                    <text:list-item text:style-override="id1-3-2-2-1-2-4-8-3-3">
                      <text:number>3.</text:number>
                      <text:p text:style-name="al">gebouwen/complexen of gebieden die als monument geselecteerd zijn in het kader van het Monumenten-Selectie-Project, het Gemeentelijk Monumenten Project, de rijks en gemeentelijke top 100 na-oorlogse bouwkunst, maar nog niet zijn aangewezen;</text:p>
                    </text:list-item>
                  </text:list>
                </text:list-item>
              </text:list>
              <text:list text:style-name="id1-3-2-2-1-2-5">
                <text:list-item text:style-override="id1-3-2-2-1-2-5-1">
                  <text:number>i)</text:number>
                  <text:p text:style-name="al">Monumenten en Archeologie: de directie Monumenten en Archeologie van de gemeente Amsterdam is als gemeentelijk kenniscentrum het aanspreekpunt voor belanghebbenden en belangstellenden voor het Amsterdamse erfgoed;</text:p>
                </text:list-item>
                <text:list-item text:style-override="id1-3-2-2-1-2-5-2">
                  <text:number>j)</text:number>
                  <text:p text:style-name="al">het Nationale Monumentenkader staatssteun: kader zoals kennisgegeven bij de Europese Commissie onder Steunmaatregel SA.40475 (2015/X), Monumentenwet 1988 - Besluit rijkssubsidiëring instandhouding monumenten (Brim), 21.01.2015;</text:p>
                </text:list-item>
                <text:list-item text:style-override="id1-3-2-2-1-2-5-3">
                  <text:number>k)</text:number>
                  <text:p text:style-name="al">restauratie:herstelwerkzaamheden die noodzakelijk zijn voor de instandhouding van onderdelen van een pand of object;</text:p>
                </text:list-item>
                <text:list-item text:style-override="id1-3-2-2-1-2-5-4">
                  <text:number>l)</text:number>
                  <text:p text:style-name="al">restaurerende instelling:rechtspersonen, die aantoonbaar zonder winstoogmerk uitsluitend de instandhouding van monumenten tot doel hebben en van wie de statuten door het college als zodanig zijn goedgekeurd;</text:p>
                </text:list-item>
                <text:list-item text:style-override="id1-3-2-2-1-2-5-5">
                  <text:number>m)</text:number>
                  <text:p text:style-name="al">subsidiabele kosten:kosten die noodzakelijk zijn om de onderdelen van een pand op sobere en doelmatige wijze te onderzoeken, herstellen of te conserveren;</text:p>
                </text:list-item>
                <text:list-item text:style-override="id1-3-2-2-1-2-5-6">
                  <text:number>n)</text:number>
                  <text:p text:style-name="al">uitzonderlijke onderdelen: onderdelen aan en van monumenten zoals decoratieve gevelelementen, rijk gedecoreerde stoepen, gevelstenen en historische gevelreclames voor zover deze in situ behouden blijven, als ook uitzonderlijke interieuronderdelen, zoals binnenbetimmeringen, gedecoreerde of beschilderde plafonds, bijzonder gedecoreerde wandafwerkingen, schoorsteenmantels e.d., dit ter beoordeling aan Monumenten en Archeologie;</text:p>
                </text:list-item>
                <text:list-item text:style-override="id1-3-2-2-1-2-5-7">
                  <text:number>o)</text:number>
                  <text:p text:style-name="al">(wand-)kunstwerken:kunstwerken met monumentale waarde, die gelijktijdig of in relatie met het gebouw tot stand zijn gekomen, zoals tegeltableaus, wandschilderingen, mozaïeken, glas-in-loodvoorstellingen en andere bij het gebouw behorende objecten, die door Monumenten en Archeologie worden aangemerkt als historisch waardevol. Interieuronderdelen zoals stucplafonds, trappen en lambriseringen vallen hierbuit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Op deze verordening is de Algemene Subsidieverordening Amsterdam 2013 van toepassing. </text:p>
            </text:section>
            <text:section text:name="artikel_id1-3-2-2-1-4" text:style-name="artikel">
              <text:p text:style-name="artikel_kop_titel"><text:span text:style-name="artikel_kop_label">Artikel</text:span> <text:span text:style-name="artikel_kop_nr">2a</text:span> Staatssteun </text:p>
              <text:p text:style-name="al">Subsidies op grond van deze verordening worden verstrekt met toepassing van het Nationale Monumentenkader staatssteun. </text:p>
            </text:section>
            <text:section text:name="artikel_id1-3-2-2-1-5" text:style-name="artikel">
              <text:p text:style-name="artikel_kop_titel"><text:span text:style-name="artikel_kop_label">Artikel</text:span> <text:span text:style-name="artikel_kop_nr">3</text:span> Doel subsidieregeling </text:p>
              <text:p text:style-name="al">Het doel van deze subsidieverordening is het ondersteunen van eigenaren bij de instandhouding van Amsterdamse monumenten en beeldbepalende panden middels het bijdragen in de kosten van herbestemmingsonderzoek, herstel en onderzoek voorafgaand aan herstel of bijdragen in kosten van instandhouding van waardevolle (wand-)kunst en historische winkelpuien. </text:p>
            </text:section>
            <text:section text:name="artikel_id1-3-2-2-1-6" text:style-name="artikel">
              <text:p text:style-name="artikel_kop_titel"><text:span text:style-name="artikel_kop_label">Artikel</text:span> <text:span text:style-name="artikel_kop_nr">4</text:span> Subsidiabele activiteiten: Herbestemmingsonderzoek </text:p>
              <text:list text:style-name="id1-3-2-2-1-6-2">
                <text:list-item text:style-override="id1-3-2-2-1-6-2">
                  <text:number>1)</text:number>
                  <text:p text:style-name="al">Het college kan eenmalige subsidie verlenen voor herbestemmingsonderzoek naar monumentale gebouwen en beeldbepalende panden, niet zijnde woonhuizen.</text:p>
                </text:list-item>
                <text:list-item text:style-override="id1-3-2-2-1-6-3">
                  <text:number>2)</text:number>
                  <text:p text:style-name="al">Subsidiabel zijn de volgende activiteiten: </text:p>
                  <text:list text:style-name="id1-3-2-2-1-6-3-3">
                    <text:list-item text:style-override="id1-3-2-2-1-6-3-3-1">
                      <text:number>a)</text:number>
                      <text:p text:style-name="al">het uitvoeren van een cultuurhistorisch onderzoek in het kader van herbestemmingsopgaven volgens de richtlijnen ‘cultuurhistorisch onderzoek’ van de Rijksdienst voor het Cultreel Erfgoed.</text:p>
                    </text:list-item>
                    <text:list-item text:style-override="id1-3-2-2-1-6-3-3-2">
                      <text:number>b)</text:number>
                      <text:p text:style-name="al">het uitvoeren van een onderzoek naar de bouwtechnische gebreken, en het verkrijgen van inzicht in de kosten van de herstelwerkzaamheden die noodzakelijk zijn om het monument in een goede bouwtechnische staat te brengen;</text:p>
                    </text:list-item>
                    <text:list-item text:style-override="id1-3-2-2-1-6-3-3-3">
                      <text:number>c)</text:number>
                      <text:p text:style-name="al">de BTW over de onder 2a en 2b bedoelde subsidiabele kosten, voor zover deze niet bij de Rijksbelastingen kan worden teruggevorderd.</text:p>
                    </text:list-item>
                  </text:list>
                </text:list-item>
                <text:list-item text:style-override="id1-3-2-2-1-6-4">
                  <text:number>3)</text:number>
                  <text:p text:style-name="al">Voor herbestemmingsonderzoek kan het college een bedrag verlenen van 80% van de vastgestelde subsidiabele kosten met een maximum subsidiebedrag van € 25.000,-.</text:p>
                </text:list-item>
              </text:list>
            </text:section>
            <text:section text:name="artikel_id1-3-2-2-1-7" text:style-name="artikel">
              <text:p text:style-name="artikel_kop_titel"><text:span text:style-name="artikel_kop_label">Artikel</text:span> <text:span text:style-name="artikel_kop_nr">5</text:span> Subsidiabele activiteiten: Herstel en Onderzoek </text:p>
              <text:list text:style-name="id1-3-2-2-1-7-2">
                <text:list-item text:style-override="id1-3-2-2-1-7-2">
                  <text:number>1)</text:number>
                  <text:p text:style-name="al">Het college kan eenmalige subsidie verlenen voor herstel van en onderzoek aan monumenten en beschermde objecten in de openbare ruimte.</text:p>
                </text:list-item>
                <text:list-item text:style-override="id1-3-2-2-1-7-3">
                  <text:number>2)</text:number>
                  <text:p text:style-name="al">Subsidiabel zijn:</text:p>
                  <text:list text:style-name="id1-3-2-2-1-7-3-3">
                    <text:list-item text:style-override="id1-3-2-2-1-7-3-3-1">
                      <text:number>a)</text:number>
                      <text:p text:style-name="al">onderzoek en herstel van uitzonderlijke onderdelen in en aan beschermde monumenten, herstel van kleine objecten in de openbare ruimte die door Monumenten en Archeologie als waardevol worden aangemerkt; </text:p>
                    </text:list-item>
                    <text:list-item text:style-override="id1-3-2-2-1-7-3-3-2">
                      <text:number>b)</text:number>
                      <text:p text:style-name="al">herstel van de structuur van beschermde groenvoorzieningen en beschermde parken.</text:p>
                    </text:list-item>
                  </text:list>
                </text:list-item>
                <text:list-item text:style-override="id1-3-2-2-1-7-4">
                  <text:number>3)</text:number>
                  <text:p text:style-name="al">Van bovengenoemde onderdelen zijn subsidiabel:</text:p>
                  <text:list text:style-name="id1-3-2-2-1-7-4-3">
                    <text:list-item text:style-override="id1-3-2-2-1-7-4-3-1">
                      <text:number>a)</text:number>
                      <text:p text:style-name="al">het deel van de begroting of offerte van het onderzoek voor het herstel en onderhoud, en voor de onderdelen die de monumentale waarde van het pand of object in de openbare ruimte mede bepalen, de kosten van onderzoeker, architect en constructeur, alsmede de kosten van toezicht en de kostenbewaking, voor zover deze betrekking hebben op de hierboven bedoelde werkzaamheden die als subsidiabel worden aangemerkt;</text:p>
                    </text:list-item>
                    <text:list-item text:style-override="id1-3-2-2-1-7-4-3-2">
                      <text:number>b)</text:number>
                      <text:p text:style-name="al">de kosten die voortvloeien uit het herstel van onvoorziene bouwkundige gebreken die tijdens het onderzoek en/of de restauratiewerkzaamheden worden geconstateerd, mits gemeld en geaccordeerd, tot een maximum van 10% van de kosten zoals vermeld onder 3a; </text:p>
                    </text:list-item>
                    <text:list-item text:style-override="id1-3-2-2-1-7-4-3-3">
                      <text:number>c)</text:number>
                      <text:p text:style-name="al">het deel van de legeskosten dat betrekking heeft op de onder 2a, 2b en 2c bedoelde subsidiabele kosten;</text:p>
                    </text:list-item>
                    <text:list-item text:style-override="id1-3-2-2-1-7-4-3-4">
                      <text:number>d)</text:number>
                      <text:p text:style-name="al">de BTW over de onder 2a, 2b en 2c bedoelde subsidiabele kosten, voor zover deze niet bij de rijksbelastingen kan worden teruggevorderd.</text:p>
                    </text:list-item>
                  </text:list>
                </text:list-item>
                <text:list-item text:style-override="id1-3-2-2-1-7-5">
                  <text:number>4)</text:number>
                  <text:p text:style-name="al">Hoogte subsidie: </text:p>
                  <text:list text:style-name="id1-3-2-2-1-7-5-3">
                    <text:list-item text:style-override="id1-3-2-2-1-7-5-3-1">
                      <text:number>a)</text:number>
                      <text:p text:style-name="al">voor onderzoek en herstel van monumenten: 50% van de subsidiabele kosten met een maximum van €10.000,-;</text:p>
                    </text:list-item>
                    <text:list-item text:style-override="id1-3-2-2-1-7-5-3-2">
                      <text:number>b)</text:number>
                      <text:p text:style-name="al">voor herstel van kleine objecten in de openbare ruimte tot een maximum van € 5.000,-;</text:p>
                    </text:list-item>
                    <text:list-item text:style-override="id1-3-2-2-1-7-5-3-3">
                      <text:number>c)</text:number>
                      <text:p text:style-name="al">voor herstel van de structuur van beschermde groenvoorzieningen en beschermde parken tot een maximum van € 5.000,-.</text:p>
                    </text:list-item>
                  </text:list>
                </text:list-item>
              </text:list>
            </text:section>
            <text:section text:name="artikel_id1-3-2-2-1-8" text:style-name="artikel">
              <text:p text:style-name="artikel_kop_titel"><text:span text:style-name="artikel_kop_label">Artikel</text:span> <text:span text:style-name="artikel_kop_nr">6</text:span> Subsidiabele activiteiten: (Wand-) kunstwerken </text:p>
              <text:list text:style-name="id1-3-2-2-1-8-2">
                <text:list-item text:style-override="id1-3-2-2-1-8-2">
                  <text:number>1)</text:number>
                  <text:p text:style-name="al">Het college kan eenmalige subsidie verlenen voor het behoud en herstel van (wand-)kunst in of aan gebouwen zoals tegeltableaus, wandschilderingen, mozaïeken, glas-in-loodvoorstellingen en andere bij het gebouw behorende objecten, die door Monumenten en Archeologie worden aangemerkt als historisch waardevol.</text:p>
                </text:list-item>
                <text:list-item text:style-override="id1-3-2-2-1-8-3">
                  <text:number>2)</text:number>
                  <text:p text:style-name="al">Subsidiabele activiteiten voor (wand-)kunst kunnen zijn: </text:p>
                  <text:list text:style-name="id1-3-2-2-1-8-3-3">
                    <text:list-item text:style-override="id1-3-2-2-1-8-3-3-1">
                      <text:number>a)</text:number>
                      <text:p text:style-name="al">het onderzoek naar technische staat, kleur, materiaaltoepassing en conserveringstechniek;</text:p>
                    </text:list-item>
                    <text:list-item text:style-override="id1-3-2-2-1-8-3-3-2">
                      <text:number>b)</text:number>
                      <text:p text:style-name="al">het uitnemen en herplaatsen van het kunstwerk, indien de mogelijkheden voor herplaatsing bekend zijn op het moment van subsidieverlening; </text:p>
                    </text:list-item>
                    <text:list-item text:style-override="id1-3-2-2-1-8-3-3-3">
                      <text:number>c)</text:number>
                      <text:p text:style-name="al">het herstel van het werk;</text:p>
                    </text:list-item>
                    <text:list-item text:style-override="id1-3-2-2-1-8-3-3-4">
                      <text:number>d)</text:number>
                      <text:p text:style-name="al">de BTW over de onder 2a, 2b en 2c bedoelde kosten, voor zover deze niet bij de rijksbelastingen kan worden teruggevorderd.</text:p>
                    </text:list-item>
                  </text:list>
                </text:list-item>
                <text:list-item text:style-override="id1-3-2-2-1-8-4">
                  <text:number>3)</text:number>
                  <text:p text:style-name="al">Voor (wand-)kunst kan het college: </text:p>
                  <text:list text:style-name="id1-3-2-2-1-8-4-3">
                    <text:list-item text:style-override="id1-3-2-2-1-8-4-3-1">
                      <text:number>a)</text:number>
                      <text:p text:style-name="al">in geval van onderzoek een subsidiebedrag verlenen van 50% van de subsidiabele kosten met een maximum subsidiebedrag van € 10.000,-;</text:p>
                    </text:list-item>
                    <text:list-item text:style-override="id1-3-2-2-1-8-4-3-2">
                      <text:number>b)</text:number>
                      <text:p text:style-name="al">in geval van herstel van kunstwerken, 50% van de subsidiabele kosten met een maximum subsidiebedrag van € 40.000,-.</text:p>
                    </text:list-item>
                    <text:list-item text:style-override="id1-3-2-2-1-8-4-3-3">
                      <text:number>c)</text:number>
                      <text:p text:style-name="al">voor uitneming en herplaatsing van een kunstwerk als gevolg van sloop van het pand waarin het kunstwerk van oorsprong is geplaatst, kan een subsidie worden verleend van 50% van de subsidiabele kosten met een maximum van €40.000,-. Het college kent deze subsidie slechts toe als herplaatsing is gegarandeerd.</text:p>
                    </text:list-item>
                  </text:list>
                </text:list-item>
              </text:list>
            </text:section>
            <text:section text:name="artikel_id1-3-2-2-1-9" text:style-name="artikel">
              <text:p text:style-name="artikel_kop_titel"><text:span text:style-name="artikel_kop_label">Artikel</text:span> <text:span text:style-name="artikel_kop_nr">7</text:span> Subsidiabele activiteiten: Historische winkelpuien </text:p>
              <text:list text:style-name="id1-3-2-2-1-9-2">
                <text:list-item text:style-override="id1-3-2-2-1-9-2">
                  <text:number>1)</text:number>
                  <text:p text:style-name="al">Het college kan eenmalige subsidie verlenen voor het behoud en herstel van historische winkelpuien. Daaronder wordt verstaan: </text:p>
                  <text:list text:style-name="id1-3-2-2-1-9-2-3">
                    <text:list-item text:style-override="id1-3-2-2-1-9-2-3-1">
                      <text:number>a)</text:number>
                      <text:p text:style-name="al">het herstel van onderdelen van waardevolle historische winkelpuien zoals decoratieve gevelelementen, stoepen, gevelstenen en historische gevelreclames voor zover deze in situ behouden blijven; </text:p>
                    </text:list-item>
                    <text:list-item text:style-override="id1-3-2-2-1-9-2-3-2">
                      <text:number>b)</text:number>
                      <text:p text:style-name="al">het herstel van interieuronderdelen, zoals binnenbetimmeringen, gedecoreerde of beschilderde plafonds, bijzonder gedecoreerde wandafwerkingen.</text:p>
                    </text:list-item>
                  </text:list>
                </text:list-item>
                <text:list-item text:style-override="id1-3-2-2-1-9-3">
                  <text:number>2)</text:number>
                  <text:p text:style-name="al">Voor het bovengenoemde zijn subsidiabel:</text:p>
                  <text:list text:style-name="id1-3-2-2-1-9-3-3">
                    <text:list-item text:style-override="id1-3-2-2-1-9-3-3-1">
                      <text:number>a)</text:number>
                      <text:p text:style-name="al">het deel van de begroting of offerte van het onderzoek voor het herstel en onderhoud, voor onderdelen die de monumentale waarde van de pui mede bepalen, de kosten van onderzoeker, architect en constructeur, alsmede de kosten van toezicht en de kostenbewaking, voor zover deze betrekking hebben op de hierboven bedoelde werkzaamheden die als subsidiabel worden aangemerkt;</text:p>
                    </text:list-item>
                    <text:list-item text:style-override="id1-3-2-2-1-9-3-3-2">
                      <text:number>b)</text:number>
                      <text:p text:style-name="al">het herstel van onvoorziene bouwkundige gebreken die tijdens het onderzoek en/of de restauratiewerkzaamheden worden geconstateerd, mits bijtijds gemeld en geaccordeerd, tot een maximum van 10% van de kosten zoals vermeld onder a; </text:p>
                    </text:list-item>
                    <text:list-item text:style-override="id1-3-2-2-1-9-3-3-3">
                      <text:number>c)</text:number>
                      <text:p text:style-name="al">het deel van de legeskosten dat betrekking heeft op de onder 3a en 3b bedoelde subsidiabele kosten;</text:p>
                    </text:list-item>
                    <text:list-item text:style-override="id1-3-2-2-1-9-3-3-4">
                      <text:number>d)</text:number>
                      <text:p text:style-name="al">de BTW over de onder 3a, 3b en 3c bedoelde subsidiabele kosten, voor zover deze niet bij de rijksbelastingen kan worden teruggevorderd.</text:p>
                    </text:list-item>
                  </text:list>
                </text:list-item>
                <text:list-item text:style-override="id1-3-2-2-1-9-4">
                  <text:number>3)</text:number>
                  <text:p text:style-name="al">Voor historische winkelpuien kan het college een subsidie verlenen: </text:p>
                  <text:list text:style-name="id1-3-2-2-1-9-4-3">
                    <text:list-item text:style-override="id1-3-2-2-1-9-4-3-1">
                      <text:number>a)</text:number>
                      <text:p text:style-name="al">van 50% van de subsidiabele kosten voor herstel met een maximum subsidiebedrag van €15.000; </text:p>
                    </text:list-item>
                    <text:list-item text:style-override="id1-3-2-2-1-9-4-3-2">
                      <text:number>b)</text:number>
                      <text:p text:style-name="al">van 50% van de subsidiabele kosten voor onderzoek met een maximum van €5.000,-.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8</text:span> Subsidieplafond</text:p>
              <text:p text:style-name="al">Het college stelt een subsidieplafond vast voor alle activiteiten uit deze verordening.</text:p>
            </text:section>
            <text:section text:name="artikel_id1-3-2-2-2-3" text:style-name="artikel">
              <text:p text:style-name="artikel_kop_titel"><text:span text:style-name="artikel_kop_label">Artikel</text:span> <text:span text:style-name="artikel_kop_nr">9</text:span> Verdeelsleutel subsidieplafond</text:p>
              <text:p text:style-name="al">Subsidieaanvragen worden in behandeling genomen in de volgorde van ontvangst daarvan. Als tijdstip van indiening geldt daarbij het moment waarop de aanvraag compleet is.</text:p>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10</text:span> De aanvrager</text:p>
              <text:list text:style-name="id1-3-2-2-3-2-2">
                <text:list-item text:style-override="id1-3-2-2-3-2-2">
                  <text:number>1)</text:number>
                  <text:p text:style-name="al">Subsidie voor herbestemmingsonderzoek kan uitsluitend worden aangevraagd door: </text:p>
                  <text:list text:style-name="id1-3-2-2-3-2-2-3">
                    <text:list-item text:style-override="id1-3-2-2-3-2-2-3-1">
                      <text:number>a)</text:number>
                      <text:p text:style-name="al">eigenaren van aangewezen monumenten en/of gebouwen/complexen en/of gebieden;</text:p>
                    </text:list-item>
                    <text:list-item text:style-override="id1-3-2-2-3-2-2-3-2">
                      <text:number>b)</text:number>
                      <text:p text:style-name="al">eigenaren van terreinen van archeologische betekenis, hoge archeologische waarde en/of beschermde archeologische monumenten;</text:p>
                    </text:list-item>
                    <text:list-item text:style-override="id1-3-2-2-3-2-2-3-3">
                      <text:number>c)</text:number>
                      <text:p text:style-name="al">eigenaren van gebouwen/complexen of gebieden die als monument geselecteerd zijn in het kader van het Monumenten-Selectie-Project, het Gemeentelijk Monumenten Project, de rijks en gemeentelijke top 100 naoorlogse bouwkunst, maar nog niet zijn aangewezen;</text:p>
                    </text:list-item>
                    <text:list-item text:style-override="id1-3-2-2-3-2-2-3-4">
                      <text:number>d)</text:number>
                      <text:p text:style-name="al">eigenaren van beeldbepalende panden en panden gewaardeerd als “orde 2” zoals opgenomen in de Welstandsnota De Schoonheid van Amsterdam 2016; </text:p>
                    </text:list-item>
                    <text:list-item text:style-override="id1-3-2-2-3-2-2-3-5">
                      <text:number>e)</text:number>
                      <text:p text:style-name="al">een restaurerende instelling;</text:p>
                    </text:list-item>
                    <text:list-item text:style-override="id1-3-2-2-3-2-2-3-6">
                      <text:number>f)</text:number>
                      <text:p text:style-name="al">een woningbouwcorporatie.</text:p>
                    </text:list-item>
                  </text:list>
                </text:list-item>
                <text:list-item text:style-override="id1-3-2-2-3-2-3">
                  <text:number>2)</text:number>
                  <text:p text:style-name="al">Subsidie voor onderzoek en herstel kan uitsluitend worden aangevraagd door eigenaren en huurders met toestemming van de eigenaar van aangewezen monumenten.</text:p>
                </text:list-item>
                <text:list-item text:style-override="id1-3-2-2-3-2-4">
                  <text:number>3)</text:number>
                  <text:p text:style-name="al">Subsidie voor (wand-)kunst kan uitsluitend worden aangevraagd door eigenaren en huurders met toestemming van de eigenaar van gebouwen waarin onderdelen aanwezig zijn die door het college als kunstwerk worden aangemerkt. </text:p>
                </text:list-item>
                <text:list-item text:style-override="id1-3-2-2-3-2-5">
                  <text:number>4)</text:number>
                  <text:p text:style-name="al">Subsidie voor herstel van historische winkelpuien kan uitsluitend worden aangevraagd door eigenaren en huurders met toestemming van de eigenaar van monumenten, beeldbepalende panden (orde 2) en panden met historische winkelpuien die door het college als waardevol worden aangemerkt. </text:p>
                </text:list-item>
              </text:list>
            </text:section>
            <text:section text:name="artikel_id1-3-2-2-3-3" text:style-name="artikel">
              <text:p text:style-name="artikel_kop_titel"><text:span text:style-name="artikel_kop_label">Artikel</text:span> <text:span text:style-name="artikel_kop_nr">11</text:span> Bij de subsidieaanvraag in te dienen gegevens</text:p>
              <text:p text:style-name="al">In afwijking van en in aanvulling op artikel 5, tweede lid, van de ASA 2013 worden bij de subsidieaanvraag de volgende gegevens en stukken overgelegd:</text:p>
              <text:p text:style-name="al"/>
              <text:list text:style-name="id1-3-2-2-3-3-4">
                <text:list-item text:style-override="id1-3-2-2-3-3-4-1">
                  <text:number>1)</text:number>
                  <text:p text:style-name="al">Algemene bescheiden:</text:p>
                  <text:list text:style-name="id1-3-2-2-3-3-4-1-3">
                    <text:list-item text:style-override="id1-3-2-2-3-3-4-1-3-1">
                      <text:number>a)</text:number>
                      <text:p text:style-name="al">een kopie van een bankpas van de aanvrager; </text:p>
                    </text:list-item>
                    <text:list-item text:style-override="id1-3-2-2-3-3-4-1-3-2">
                      <text:number>b)</text:number>
                      <text:p text:style-name="al">een door de aanvrager ondertekende machtiging (indien van toepassing);</text:p>
                    </text:list-item>
                    <text:list-item text:style-override="id1-3-2-2-3-3-4-1-3-3">
                      <text:number>c)</text:number>
                      <text:p text:style-name="al">bij een aanvraag namens een organisatie zoals een corporatie of restaurerende instelling; bankafschrift; jaarrekening en balans van voorgaand jaar van de aanvrager.</text:p>
                    </text:list-item>
                  </text:list>
                </text:list-item>
                <text:list-item text:style-override="id1-3-2-2-3-3-4-2">
                  <text:number>2)</text:number>
                  <text:p text:style-name="al">Voor een aanvraag voor een herbestemmingsonderzoek: een volledig projectvoorstel met daarin opgenomen;</text:p>
                  <text:list text:style-name="id1-3-2-2-3-3-4-2-3">
                    <text:list-item text:style-override="id1-3-2-2-3-3-4-2-3-1">
                      <text:number>a)</text:number>
                      <text:p text:style-name="al">aanpak en opzet onderzoek;</text:p>
                    </text:list-item>
                    <text:list-item text:style-override="id1-3-2-2-3-3-4-2-3-2">
                      <text:number>b)</text:number>
                      <text:p text:style-name="al">opsteller van cultuurhistorisch onderzoek (lid Bond Nederlandse Bouwhistorici);</text:p>
                    </text:list-item>
                    <text:list-item text:style-override="id1-3-2-2-3-3-4-2-3-3">
                      <text:number>c)</text:number>
                      <text:p text:style-name="al">indien van toepassing archeologisch onderzoek (opgesteld volgens Kwaliteitsnorm Nederlandse Archeologie);</text:p>
                    </text:list-item>
                    <text:list-item text:style-override="id1-3-2-2-3-3-4-2-3-4">
                      <text:number>d)</text:number>
                      <text:p text:style-name="al">opsteller bouwkundige inspectie van bestaand object/complex, </text:p>
                    </text:list-item>
                    <text:list-item text:style-override="id1-3-2-2-3-3-4-2-3-5">
                      <text:number>e)</text:number>
                      <text:p text:style-name="al">opsteller kostenraming en studiemodellen (architect of bureau met een inschrijving in het architectenregister van SBA);</text:p>
                    </text:list-item>
                    <text:list-item text:style-override="id1-3-2-2-3-3-4-2-3-6">
                      <text:number>f)</text:number>
                      <text:p text:style-name="al">een gespecificeerde offerte gericht aan aanvrager met daarin opgenomen resultaten die leiden tot;</text:p>
                      <text:list text:style-name="id1-3-2-2-3-3-4-2-3-6-3">
                        <text:list-item text:style-override="id1-3-2-2-3-3-4-2-3-6-3-1">
                          <text:number>-</text:number>
                          <text:p text:style-name="al">beschrijving van het onderzoek;</text:p>
                        </text:list-item>
                        <text:list-item text:style-override="id1-3-2-2-3-3-4-2-3-6-3-2">
                          <text:number>-</text:number>
                          <text:p text:style-name="al">achtergronden, aanleiding en doel van de herbestemming;</text:p>
                        </text:list-item>
                        <text:list-item text:style-override="id1-3-2-2-3-3-4-2-3-6-3-3">
                          <text:number>-</text:number>
                          <text:p text:style-name="al">cultuurhistorisch onderzoek met rapportage (waardering cultuurhistorische waarden van object/complex) volgens de richtlijnen cultuurhistorisch onderzoek van de Rijksdienst voor het Cultureel Erfgoed;</text:p>
                        </text:list-item>
                        <text:list-item text:style-override="id1-3-2-2-3-3-4-2-3-6-3-4">
                          <text:number>-</text:number>
                          <text:p text:style-name="al">bouwkundige inspectie van bestaand object/complex waarin bouwkundige gebreken zijn aangegeven op tekening;</text:p>
                        </text:list-item>
                        <text:list-item text:style-override="id1-3-2-2-3-3-4-2-3-6-3-5">
                          <text:number>-</text:number>
                          <text:p text:style-name="al">kostenraming (elementenbegroting) voor opheffen bouwkundige gebreken;</text:p>
                        </text:list-item>
                        <text:list-item text:style-override="id1-3-2-2-3-3-4-2-3-6-3-6">
                          <text:number>-</text:number>
                          <text:p text:style-name="al">studiemodellen (voorlopig ontwerp) voor hergebruik van minimaal 2 herbestemmingen;</text:p>
                        </text:list-item>
                        <text:list-item text:style-override="id1-3-2-2-3-3-4-2-3-6-3-7">
                          <text:number>-</text:number>
                          <text:p text:style-name="al">analyse van gevolgen van studiemodellen op cultuurhistorische waarden en</text:p>
                        </text:list-item>
                        <text:list-item text:style-override="id1-3-2-2-3-3-4-2-3-6-3-8">
                          <text:number>-</text:number>
                          <text:p text:style-name="al">kostenraming (elementenbegroting) van aanpassing voor herbestemming;</text:p>
                        </text:list-item>
                      </text:list>
                    </text:list-item>
                  </text:list>
                </text:list-item>
                <text:list-item text:style-override="id1-3-2-2-3-3-4-3">
                  <text:number>3)</text:number>
                  <text:p text:style-name="al">voor een aanvraag voor het herstel en onderzoek, (wand-) kunstwerken en historische winkelpuien: </text:p>
                  <text:list text:style-name="id1-3-2-2-3-3-4-3-3">
                    <text:list-item text:style-override="id1-3-2-2-3-3-4-3-3-1">
                      <text:number>a)</text:number>
                      <text:p text:style-name="al">tekeningen en foto’s van het te herstellen of te onderzoeken object;</text:p>
                    </text:list-item>
                    <text:list-item text:style-override="id1-3-2-2-3-3-4-3-3-2">
                      <text:number>b)</text:number>
                      <text:p text:style-name="al">een gespecificeerde omschrijving van het herstel of onderzoek;</text:p>
                    </text:list-item>
                    <text:list-item text:style-override="id1-3-2-2-3-3-4-3-3-3">
                      <text:number>c)</text:number>
                      <text:p text:style-name="al">een gespecificeerde offerte of begroting van het herstelwerk of onderzoek;</text:p>
                    </text:list-item>
                    <text:list-item text:style-override="id1-3-2-2-3-3-4-3-3-4">
                      <text:number>d)</text:number>
                      <text:p text:style-name="al">indien de aanvraag door een huurder gedaan wordt: een schriftelijke bevestiging van de toestemming van de eigenaar om subsidie aan te vragen. </text:p>
                    </text:list-item>
                  </text:list>
                </text:list-item>
              </text:list>
            </text:section>
            <text:section text:name="artikel_id1-3-2-2-3-4" text:style-name="artikel">
              <text:p text:style-name="artikel_kop_titel"><text:span text:style-name="artikel_kop_label">Artikel</text:span> <text:span text:style-name="artikel_kop_nr">12</text:span> Beslistermijn</text:p>
              <text:p text:style-name="al">In afwijking van artikel 8 van de ASA 2013 beslist het college op een aanvraag voor een subsidie binnen 12 weken na ontvangst van een volledige subsidieaanvraag.</text:p>
            </text:section>
            <text:section text:name="artikel_id1-3-2-2-3-5" text:style-name="artikel">
              <text:p text:style-name="artikel_kop_titel"><text:span text:style-name="artikel_kop_label">Artikel</text:span> <text:span text:style-name="artikel_kop_nr">13</text:span> Voorschot</text:p>
              <text:p text:style-name="al">Het college kan op verzoek van de aanvrager een voorschot op de subsidie verstrekken. Het voorschot bedraagt maximaal 70% van de verleende subsidie .</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4</text:span> Weigeringsgronden</text:p>
              <text:list text:style-name="id1-3-2-2-4-2-2">
                <text:list-item text:style-override="id1-3-2-2-4-2-2">
                  <text:number>1)</text:number>
                  <text:p text:style-name="al">In aanvulling op artikel 9, eerste lid, van de ASA 2013 weigert het college een subsidie te verlenen als:</text:p>
                  <text:list text:style-name="id1-3-2-2-4-2-2-3">
                    <text:list-item text:style-override="id1-3-2-2-4-2-2-3-1">
                      <text:number>a)</text:number>
                      <text:p text:style-name="al">de subsidie wordt aangevraagd voor werkzaamheden aan onderdelen van een pand waarvoor in een periode van 15 jaar voorafgaande aan de aanvraag reeds een subsidie voor hetzelfde onderdeel van het object van overheidswege werd verleend, behoudens subsidie voor herbestemmingsonderzoek;</text:p>
                    </text:list-item>
                    <text:list-item text:style-override="id1-3-2-2-4-2-2-3-2">
                      <text:number>b)</text:number>
                      <text:p text:style-name="al">het werk waarvoor een subsidie wordt aangevraagd, reeds is uitgevoerd of indien een begin is gemaakt met de werkzaamheden zonder schriftelijke toestemming van het college.</text:p>
                    </text:list-item>
                  </text:list>
                </text:list-item>
                <text:list-item text:style-override="id1-3-2-2-4-2-3">
                  <text:number>2)</text:number>
                  <text:p text:style-name="al">In aanvulling op artikel 9, tweede lid, van de ASA 2013 kan het college geheel of gedeeltelijk weigeren een subsidie te verlenen als:</text:p>
                  <text:list text:style-name="id1-3-2-2-4-2-3-3">
                    <text:list-item text:style-override="id1-3-2-2-4-2-3-3-1">
                      <text:number>a)</text:number>
                      <text:p text:style-name="al">gegronde reden bestaat om aan te nemen dat de aanvrager niet kostenefficiënt werkt; </text:p>
                    </text:list-item>
                    <text:list-item text:style-override="id1-3-2-2-4-2-3-3-2">
                      <text:number>b)</text:number>
                      <text:p text:style-name="al">de mate waarin op andere wijze in subsidie kan worden voorzien (een gemeentelijk monument heeft om deze reden een hogere prioriteit dan een rijksmonument);</text:p>
                    </text:list-item>
                    <text:list-item text:style-override="id1-3-2-2-4-2-3-3-3">
                      <text:number>c)</text:number>
                      <text:p text:style-name="al">met de werkzaamheden het belang van de monumentenzorg niet of in onvoldoende mate wordt gediend;</text:p>
                    </text:list-item>
                    <text:list-item text:style-override="id1-3-2-2-4-2-3-3-4">
                      <text:number>d)</text:number>
                      <text:p text:style-name="al">de kosten van de werkzaamheden niet geacht kunnen worden in een redelijke verhouding te staan tot het te verkrijgen resultaa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5</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activiteiten dienen te worden uitgevoerd binnen de termijn die daarvoor is opgenomen in de verlening;</text:p>
                </text:list-item>
                <text:list-item text:style-override="id1-3-2-2-5-2-3-2">
                  <text:number>b)</text:number>
                  <text:p text:style-name="al">er wordt niet afgeweken van activiteiten waarvoor subsidie is verleend (de goedgekeurde aanvraag of het goedgekeurde plan), behalve voor zover toestemming van het college is verkregen voor wijziging;</text:p>
                </text:list-item>
                <text:list-item text:style-override="id1-3-2-2-5-2-3-3">
                  <text:number>c)</text:number>
                  <text:p text:style-name="al">na verlenen van de subsidie, de eigenaar de resultaten van het onderzoek dat onderdeel is van de verleende subsidie, met Monumenten en Archeologie deelt. </text:p>
                </text:list-item>
                <text:list-item text:style-override="id1-3-2-2-5-2-3-4">
                  <text:number>d)</text:number>
                  <text:p text:style-name="al">de eigenaar zal het gesubsidieerde onderdeel of kunstwerk onderhouden. Indien de eigenaar niet aan de instandhoudings-/onderhoudsverplichting voldoet, kan het college besluiten binnen tien jaar na verlening, de subsidie geheel of gedeeltelijk terug te vorderen, al naar gelang de ernst van de overtreding.</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6</text:span> Verantwoording </text:p>
              <text:p text:style-name="al">Het college stelt de subsidie als volgt vast nadat de in de aanvraag opgenomen werkzaamheden schriftelijk gereed zijn gemeld en Monumenten en Archeologie heeft verklaard dat de werkzaamheden naar behoren zijn uitgevoerd en zijn gecontroleerd en akkoord bevonden.</text:p>
              <text:p text:style-name="al"/>
              <text:list text:style-name="id1-3-2-2-6-2-4">
                <text:list-item text:style-override="id1-3-2-2-6-2-4-1">
                  <text:number>1)</text:number>
                  <text:p text:style-name="al">In aanvulling op artikel 14, tweede lid, van de ASA 2013 bevat de aanvraag tot subsidievaststelling:</text:p>
                  <text:list text:style-name="id1-3-2-2-6-2-4-1-3">
                    <text:list-item text:style-override="id1-3-2-2-6-2-4-1-3-1">
                      <text:number>a)</text:number>
                      <text:p text:style-name="al">een ingevuld en ondertekend gereedmeldingsformulier;</text:p>
                    </text:list-item>
                    <text:list-item text:style-override="id1-3-2-2-6-2-4-1-3-2">
                      <text:number>b)</text:number>
                      <text:p text:style-name="al">bij een aanvraag namens een organisatie zoals een corporatie of een restaurerende instelling; NAW-gegevens, een uittreksel van de Kamer van Koophandel en het B.T.W.-nummer;</text:p>
                    </text:list-item>
                    <text:list-item text:style-override="id1-3-2-2-6-2-4-1-3-3">
                      <text:number>c)</text:number>
                      <text:p text:style-name="al">in geval van herbestemmingsonderzoek, onderzoek en herstel, (wand-)kunst en historische winkelpuien:</text:p>
                      <text:list text:style-name="id1-3-2-2-6-2-4-1-3-3-3">
                        <text:list-item text:style-override="id1-3-2-2-6-2-4-1-3-3-3-1">
                          <text:number>-</text:number>
                          <text:p text:style-name="al">volledige resultaat van het onderzoek of uitgevoerde werk;</text:p>
                        </text:list-item>
                        <text:list-item text:style-override="id1-3-2-2-6-2-4-1-3-3-3-2">
                          <text:number>-</text:number>
                          <text:p text:style-name="al">kopie(en) van facturen van het onderzoek of uitgevoerde werk;</text:p>
                        </text:list-item>
                        <text:list-item text:style-override="id1-3-2-2-6-2-4-1-3-3-3-3">
                          <text:number>-</text:number>
                          <text:p text:style-name="al">kopie(en) van de bankafschriften, waaruit betalen facturen blijkt;</text:p>
                        </text:list-item>
                        <text:list-item text:style-override="id1-3-2-2-6-2-4-1-3-3-3-4">
                          <text:number>-</text:number>
                          <text:p text:style-name="al">indien vereist omgevingsvergunning subsidiabele activiteiten.</text:p>
                        </text:list-item>
                      </text:list>
                    </text:list-item>
                  </text:list>
                </text:list-item>
                <text:list-item text:style-override="id1-3-2-2-6-2-4-2">
                  <text:number>2)</text:number>
                  <text:p text:style-name="al">De subsidie zal worden vastgesteld binnen 4 weken nadat de werkzaamheden die zijn gereed gemeld via formulier zijn gecontroleerd en akkoord bevond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Overgangsbepaling</text:p>
              <text:list text:style-name="id1-3-2-2-7-2-2">
                <text:list-item text:style-override="id1-3-2-2-7-2-2">
                  <text:number>1)</text:number>
                  <text:p text:style-name="al">Een aanvraag om verlening en vaststelling van subsidie op grond van de Bijzondere Subsidieverordening Erfgoed 2017 waarop bij de inwerkingtreding van deze regeling nog niet is beslist, wordt afgedaan volgens de bepalingen van Bijzondere Subsidieverordening Erfgoed 2018.</text:p>
                </text:list-item>
                <text:list-item text:style-override="id1-3-2-2-7-2-3">
                  <text:number>2)</text:number>
                  <text:p text:style-name="al">Een subsidie die is verleend op grond van de Bijzondere Subsidieverordening Erfgoed 2017, wordt vastgesteld volgens de bepalingen van Bijzondere Subsidieverordening Erfgoed 2018.</text:p>
                </text:list-item>
              </text:list>
            </text:section>
            <text:section text:name="artikel_id1-3-2-2-7-3" text:style-name="artikel">
              <text:p text:style-name="artikel_kop_titel"><text:span text:style-name="artikel_kop_label">Artikel</text:span> <text:span text:style-name="artikel_kop_nr">18</text:span> Citeertitel</text:p>
              <text:p text:style-name="al">Deze regeling wordt aangehaald als: Bijzondere Subsidieverordening Erfgoed 2018</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7 november 2018.</text:span></text:p>
          </text:section>
          <text:section text:name="ondertekening_id1-3-2-3-2">
            <text:p><text:span text:style-name="functie"/></text:p>
            <text:p><text:span text:style-name="functie">De voorzitter</text:span></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Marijke Pe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DEEL 1</text:p>
          <text:p text:style-name="al">
          <text:span text:style-name="nadrukvet">Algemene toelichting</text:span>
        </text:p>
          <text:p text:style-name="al"/>
          <text:p text:style-name="al">De gemeente wil eigenaren van monumenten ondersteunen bij de instandhouding van het Amsterdamse erfgoed. Zowel als het gaat om onderzoek naar herbestemmingsmogelijkheden als bij herstel van de monumentale onderdelen. Ook het aan onderzoek dat hieraan vooraf zou kunnen gaan, kan worden bijgedragen. Als er sprake is van waardevolle (wand-)kunstwerken of historische winkelpuien kunnen eigenaren ook aanspraak maken op subsidie voor instandhouding. </text:p>
          <text:p text:style-name="al"/>
          <text:p text:style-name="al">Over het algemeen volgt deze verordening grotendeel het ASA 2013. Wat betreft de financiële verantwoording voor bedragen onder de €5000,- echter wijkt deze verordening af van het ASA. </text:p>
          <text:p text:style-name="al"/>
          <text:p text:style-name="al">DEEL 2</text:p>
          <text:p text:style-name="al">
          <text:span text:style-name="nadrukvet">Artikelsgewijze toelichting</text:span>
        </text:p>
          <text:p text:style-name="al"/>
          <text:p text:style-name="al"/>
          <text:p text:style-name="al">HOOFDSTUK 1 ALGEMENE BEPALING</text:p>
          <text:p text:style-name="al"/>
          <text:p text:style-name="al">
          <text:span text:style-name="nadrukondlijn">Artikel 1 Begripsbepalingen</text:span>
        </text:p>
          <text:p text:style-name="al">De belangrijkste begrippen uit de verordening zijn in dit artikel gedefinieerd. </text:p>
          <text:p text:style-name="al"/>
          <text:p text:style-name="al">
          <text:span text:style-name="nadrukondlijn">Artikel 2 Toepassing Algemene Subsidieverordening Amsterdam 2013</text:span>
        </text:p>
          <text:p text:style-name="al">Bepaald is in dit artikel dat de Algemene Subsidieverordening Amsterdam 2013 van toepassing is tenzij er in deze verordening van afgeweken wordt.</text:p>
          <text:p text:style-name="al"/>
          <text:p text:style-name="al">
          <text:span text:style-name="nadrukondlijn">Artikel 2a Staatssteun</text:span>
        </text:p>
          <text:p text:style-name="al">Het risico op verboden staatssteun wordt voorkomen door subsidie op grond van deze verordening te verstrekken met toepassing van het nationale Monumentenkader. Het Monumentenkader biedt een juridisch kader, waarmee decentrale overheden steun aan monumenten staatssteunproof kunnen maken. Steunmaatregelen op basis van deze regeling hoeven niet aangemeld te worden bij de Europese Commissie; het Monumentenkader is door het ministerie van OCW kennisgegeven bij de Europese Commissie onder de Algemene groepsvrijstellingsverordening (AGVV). Het betreft kennisgevingsnummer SA.40475. In de subsidieverleningsbeschikkingen wordt een clausule opgenomen om het nakomen van het nationale Monumentenkader te garanderen. De gemeente dient jaarlijks te rapporteren over de subsidies die zijn verstrekt op grond van deze regeling.</text:p>
          <text:p text:style-name="al"/>
          <text:p text:style-name="al">
          <text:span text:style-name="nadrukondlijn">Artikel 3 Doel Subsidieregeling </text:span>
        </text:p>
          <text:p text:style-name="al">Het Amsterdamse erfgoed is van groot belang voor de stad en is steeds meer een vanzelfsprekend en geïntegreerd onderdeel van de stedelijke dynamiek. Als inspiratiebron voor ruimtelijke ontwikkelingen levert erfgoed een belangrijke bijdrage aan de economie, het vestigingsklimaat en is het een factor bij de aanpak van maatschappelijke vraagstukken. De gemeente wil daarom de eigenaren van monumenten financieel ondersteunen bij:</text:p>
          <text:list text:style-name="id1-3-2-4-26">
            <text:list-item text:style-override="id1-3-2-4-26-1">
              <text:number>-</text:number>
              <text:p text:style-name="al">herbestemmingsonderzoek naar monumentale gebouwen en beeldbepalende panden (orde 2) niet zijnde woonhuizen;</text:p>
            </text:list-item>
            <text:list-item text:style-override="id1-3-2-4-26-2">
              <text:number>-</text:number>
              <text:p text:style-name="al">herstel van en onderzoek aan monumenten en beschermde objecten in de openbare ruimte;</text:p>
            </text:list-item>
            <text:list-item text:style-override="id1-3-2-4-26-3">
              <text:number>-</text:number>
              <text:p text:style-name="al">behoud en herstel van (wand-)kunst in of aan gebouwen</text:p>
            </text:list-item>
            <text:list-item text:style-override="id1-3-2-4-26-4">
              <text:number>-</text:number>
              <text:p text:style-name="al">behoud en herstel van historische winkelpuien.</text:p>
            </text:list-item>
          </text:list>
          <text:p text:style-name="al">Aangezien het bij monumenten altijd om maatwerk gaat houdt het college bij het beoordelen van de aanvraag in ieder geval rekening met :</text:p>
          <text:list text:style-name="id1-3-2-4-28">
            <text:list-item text:style-override="id1-3-2-4-28-1">
              <text:number>a)</text:number>
              <text:p text:style-name="al">de monumentale waarde van het pand of object;</text:p>
            </text:list-item>
            <text:list-item text:style-override="id1-3-2-4-28-2">
              <text:number>b)</text:number>
              <text:p text:style-name="al">de bouwtechnische staat van het pand of object;</text:p>
            </text:list-item>
            <text:list-item text:style-override="id1-3-2-4-28-3">
              <text:number>c)</text:number>
              <text:p text:style-name="al">het huidige en toekomstige gebruik van het pand.</text:p>
            </text:list-item>
          </text:list>
          <text:p text:style-name="al">Deze criteria hebben te maken met de huidige monumentale waarden en in hoeverre deze met een te verlenen subsidie kunnen worden gewaarborgd en voor de toekomst worden veiliggesteld</text:p>
          <text:p text:style-name="al"/>
          <text:p text:style-name="al">
          <text:span text:style-name="nadrukondlijn">Artikel 4-7 Subsidiabele activiteiten</text:span>
        </text:p>
          <text:p text:style-name="al">In deze artikelen wordt per subsidiabele activiteit beschreven welke kosten subsidiabel zijn en voor welke percentage van deze kosten kan worden bijgedragen. Tevens is een maximumbedrag vastgesteld. </text:p>
          <text:p text:style-name="al">De subsidie bedraagt altijd een percentage van de subsidiabele kosten. Een eigen bijdrage van de aanvrager is dus altijd vereist.</text:p>
          <text:p text:style-name="al"/>
          <text:p text:style-name="al">
          <text:span text:style-name="nadrukondlijn">Artikel 4 Subsidiabele activiteiten: Herbestemmingsonderzoek </text:span>
        </text:p>
          <text:p text:style-name="al">De RCE heeft richtlijnen opgesteld voor het maken van cultuurhistorisch onderzoek: <text:a xlink:href="https://cultureelerfgoed.nl/sites/default/files/publications/cultuurhistorisch-onderzoek-in-de-vormgeving-van-ruimtelijke-ordening.pdf" xlink:type="simple"><text:span text:style-name="nadrukondlijn">https://cultureelerfgoed.nl/sites/default/files/publications/cultuurhistorisch-onderzoek-in-de-vormgeving-van-ruimtelijke-ordening.pdf</text:span></text:a></text:p>
          <text:p text:style-name="al"/>
          <text:p text:style-name="al">
          <text:span text:style-name="nadrukondlijn">Artikel 5 Subsidiabele activiteiten: herstel en onderzoek</text:span>
        </text:p>
          <text:p text:style-name="al">Aangezien het meestal om onbeschermd erfgoed gaat, zal Monumenten en Archeologie beoordelen welke objecten in de openbare ruimte voor subsidie voor herstel in aanmerking kunnen komen. Te denken valt aan historische straatverlichting, tuinhekken, pleininrichting etc.. </text:p>
          <text:p text:style-name="al"/>
          <text:p text:style-name="al"/>
          <text:p text:style-name="al">HOOFDSTUK 2 SUBSIDIEPLAFOND</text:p>
          <text:p text:style-name="al"/>
          <text:p text:style-name="al">
          <text:span text:style-name="nadrukondlijn">Artikel 8 Subsidieplafond</text:span>
        </text:p>
          <text:p text:style-name="al">Het college stel het subsidieplafond vast op basis van het beschikbare budget. </text:p>
          <text:p text:style-name="al"/>
          <text:p text:style-name="al"/>
          <text:p text:style-name="al">HOOFDSTUK 3 SUBSIDIEAANVRAAG </text:p>
          <text:p text:style-name="al"/>
          <text:p text:style-name="al">
          <text:span text:style-name="nadrukondlijn">Artikel 10 De aanvrager</text:span>
        </text:p>
          <text:p text:style-name="al">In dit artikel wordt gefineerd welke partijen een aanvraag voor subsidie kunnen doen. </text:p>
          <text:p text:style-name="al">Voor onderzoek naar herstemming kunnen dit eigenaren zijn van monumenten maar ook van onbeschermd erfgoed zoals orde 2 panden en panden die nog niet formeel zijn aangewezen. </text:p>
          <text:p text:style-name="al">Voor onderzoek en herstel kunnen alleen eigenaren van monumenten aanspraak op subsidie maken. Ook huurders kunnen voor subsidie in aanmerking komen maar hebben dan wel toestemming van de eigenaar nodig. </text:p>
          <text:p text:style-name="al">Voor de instandhouding van (wand-) kunst kan subsidie worden aangevraagd door de eigenaar van het pand waarin zich het werk bevindt. Alvorens subsidie wordt verleend beoordeelt Monumenten en Archeologie in hoeverre er sprake is van waardevolle wandkunst. Hierbij wordt onder meer gebruik gemaakt van de Voorlopige inventarisatie wandkunst 2018. Deze is te vinden op de website van Monumenten en Archeologie. </text:p>
          <text:p text:style-name="al">De eigenaren van panden met een historische winkelpui kunnen subsidie aanvragen voor instandhouding van de pui indien deze door Monumenten en Archeologie als historisch is bestempeld. Hiervoor zal op basis van een bezoek ter plaatse een maatwerkbeoordeling worden opgesteld. </text:p>
          <text:p text:style-name="al"/>
          <text:p text:style-name="al">
          <text:span text:style-name="nadrukondlijn">Artikel 11 Bij de subsidieaanvraag in te dienen gegevens</text:span>
        </text:p>
          <text:p text:style-name="al">Per subsidiabele activiteit is aangegeven welke stukken moeten overgelegd zodat een snelle en efficiënte beoordeling van de aanvraag kan worden gemaakt. De subsidie wordt alleen verleend als de aanvrager in het bezit is van vergunningen voor zover dit voor de uitvoering van de werkzaamheden is vereist en, voor zover van toepassing, de voorgenomen activiteit in overeenstemming is met het welstandsbeleid. </text:p>
          <text:p text:style-name="al">Het College kan aanvullende stukken opvragen indien dit nodig is voor een juiste afhandeling van de aanvraag. Na ontvangst van de aanvraag zal beoordeeld worden of deze compleet is. Indien dit niet het geval is, dan krijgt de aanvrager de mogelijkheid om de aanvraag aan te vullen.</text:p>
          <text:p text:style-name="al">De RCE heeft richtlijnen opgesteld voor het maken van cultuurhistorisch onderzoek: https://cultureelerfgoed.nl/sites/default/files/publications/cultuurhistorisch-onderzoek-in-de-vormgeving-van-ruimtelijke-ordening.pdf</text:p>
          <text:p text:style-name="al"/>
          <text:p text:style-name="al">
          <text:span text:style-name="nadrukondlijn">Artikel 12 Beslistermijn</text:span>
        </text:p>
          <text:p text:style-name="al">Op een subsidieaanvraag wordt binnen 12 weken beslist. Indien het college niet binnen 12 weken beslist over de aanvraag, stellen zij de aanvrager schriftelijk hiervan in kennis en melden de termijn waarbinnen een beslissing tegemoet kan worden gezien. </text:p>
          <text:p text:style-name="al"/>
          <text:p text:style-name="al">
          <text:span text:style-name="nadrukondlijn">Artikel 13 Weigeringsgronden</text:span>
        </text:p>
          <text:p text:style-name="al">In dit artikel staat op welke grond het college een subsidieaanvraag moet weigeren en kan weigeren. </text:p>
          <text:p text:style-name="al">Kosten die zijn gemaakt ten behoeven van de realisatie van het project zijn subsidiabel. Deze kosten dienen in direct verband te staan met het project. In dit artikel is beschreven om welke kosten het gaat.</text:p>
          <text:p text:style-name="al">Kosten die worden gemaakt voordat de subsidie is verleend, dan wel na de einddatum van het project, zijn niet subsidiabel. Hiermee dient de aanvrager rekening te houden bij het bepalen van de projectperiode. Ook zijn structurele kosten en exploitatiekosten niet subsidiabel. Dit betekent dat kosten die binnen de reguliere bedrijfsvoering worden gemaakt niet als subsidiabele kosten kunnen worden meegenomen.</text:p>
          <text:p text:style-name="al"/>
          <text:p text:style-name="al">
          <text:span text:style-name="nadrukondlijn">Artikel 15 Aanvullende verplichtingen</text:span>
        </text:p>
          <text:p text:style-name="al">In dit artikel worden in aanvullende verplichtingen genoemd die aan de subsidie zijn verbonden. </text:p>
          <text:p text:style-name="al">Het project moet uitgevoerd worden volgens de plannen die bij de subsidieaanvraag zijn voorgelegd. Bij de verantwoording van de subsidie die in artikel 16 is omschreven, wordt dit gecontroleerd. Teven wordt er een tijdpad afgesproken waarbinnen het project gereed moet zijn. Daarom is het van belang om redelijk snel na de subsidieverlening met de werkzaamheden te starten. Dit kunnen ook voorbereidende werkzaamheden zijn. Indien de subsidieverlener langer wacht met de uitvoering van het project, dan bestaat de mogelijkheid om de subsidieverlening in te trekken en het uitgekeerde voorschot terug te vorderen.</text:p>
          <text:p text:style-name="al">Omwille van kennisontwikkeling is in dit artikel opgenomen dat onderzoeksgegevens en rapportages die verband houden met de subsidieaanvraag, moeten worden gedeeld met Monumenten en Archeologie. Benadrukt wordt dat privacygevoelige gegevens niet openbaar worden gemaakt. </text:p>
          <text:p text:style-name="al">Na het verkrijgen van subsidie is een eigenaar verplicht om het pand of object waarvoor subsidie verleend is, te onderhouden zodat de werkzaamheden niet voor niets zijn geweest. </text:p>
          <text:p text:style-name="al"/>
          <text:p text:style-name="al">
          <text:span text:style-name="nadrukondlijn">Artikel 16 Verantwoording subsidies</text:span>
        </text:p>
          <text:p text:style-name="al">De gemeente wil controleren of de werkzaamheden uit de subsidieaanvraag volgens afspraak zijn uitgevoerd. In dit artikel wordt opgesomd welke gegeven hiervoor moeten worden aangeleverd. Deze gegevens gezamenlijk betreffen een financieel verslag zoals het Nationale Monumentenkader staatssteun dat vereist. </text:p>
          <text:p text:style-name="al">Bij de aanvraag tot subsidievaststelling dienen alle gemaakte subsidiabele kosten door de projectdeelnemers te zijn uitbetaald. Indien er nog openstaande facturen zijn, dan kunnen deze niet worden opgevoerd als subsidiabele kosten.</text:p>
          <text:p text:style-name="al">Indien nodig brengt Monumenten en Archeologie een bezoek ter plaatst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96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6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6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de subisidiering van activiteiten ter stimulering van herbestemming van monumenten, beperkt herstel van en onderzoek aan monumenten en behoud en herstel van monumentale kunstwerken in of aan gebouwe Bijzondere subsidieverordening Erfgoe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63</meta:user-defined>
    <meta:user-defined meta:name="OVERHEIDop.GmbID/DC.identifier">gmb-2018-252963</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Amsterdam</meta:user-defined>
    <meta:user-defined meta:name="DC.source">artikel 149 van de Gemeentewet;1.0:c:BWBR0005416&amp;artikel=149&amp;g=2018-09-19</meta:user-defined>
    <meta:user-defined meta:name="DCTERMS.alternative">Bijzondere Subsidieverordening Erfgoed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28</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4718_1</meta:user-defined>
    <meta:user-defined meta:name="OVERHEIDop.versieInformatie"/>
  </office:meta>
</office:document-meta>
</file>