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, Dorpsstraat 82 Nootdorp, kappen diverse bomen en struiken  (4003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diverse bomen en struiken  </text:p>
            <text:p text:style-name="common-al">OLO-nummer                   4003619</text:p>
            <text:p text:style-name="common-al">Dossiernummer              O18-1371 </text:p>
            <text:p text:style-name="common-al">Locatie                                 Dorpsstraat 82 Nootdorp</text:p>
            <text:p text:style-name="common-al">Postcode                            2631 CV</text:p>
            <text:p text:style-name="common-al">Datum besluit                   19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96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, Dorpsstraat 82 Nootdorp, kappen diverse bomen en struiken  (40036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61</meta:user-defined>
    <meta:user-defined meta:name="OVERHEIDop.GmbID/DC.identifier">gmb-2018-252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V 82</meta:user-defined>
    <meta:user-defined meta:name="OVERHEIDop.woonplaats">Nootdor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92 451112</meta:user-defined>
    <meta:user-defined meta:name="OVERHEIDop.versieInformatie"/>
  </office:meta>
</office:document-meta>
</file>