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pslaghal met kantoor: A18 Bedrijvenpark (sectie K, perceelnr. 14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18 Bedrijvenpark (sectie K, perceelnr. 141)</text:p>
            <text:p text:style-name="common-al">Omschrijving:  bouwen van een opslaghal met kantoor</text:p>
            <text:p text:style-name="common-al">Dossiernummer:  20180836</text:p>
            <text:p text:style-name="common-al">Datum indiening:  8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95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opslaghal met kantoor: A18 Bedrijvenpark (sectie K, perceelnr. 14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57</meta:user-defined>
    <meta:user-defined meta:name="OVERHEIDop.GmbID/DC.identifier">gmb-2018-252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