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asterein 19 te Garyp het verbouw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19 te Garyp</text:p>
            <text:p text:style-name="common-al">Z-HZ_WABO-2018-1419    Olo: 4030485</text:p>
            <text:p text:style-name="common-al">het verbouwen van een boerderij</text:p>
            <text:p text:style-name="common-al">Datum ontvangst: 19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295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5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5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asterein 19 te Garyp het verbouwen van e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955</meta:user-defined>
    <meta:user-defined meta:name="OVERHEIDop.GmbID/DC.identifier">gmb-2018-252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A 19</meta:user-defined>
    <meta:user-defined meta:name="OVERHEIDop.woonplaats">Garyp</meta:user-defined>
    <meta:user-defined meta:name="OVERHEIDop.straatnaam">East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656 576378</meta:user-defined>
    <meta:user-defined meta:name="OVERHEIDop.versieInformatie"/>
  </office:meta>
</office:document-meta>
</file>