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: Baron Van Diest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aron Van Dieststraat 13, 7006 AP</text:p>
            <text:p text:style-name="common-al">Omschrijving:  wijzigen van de voorgevel</text:p>
            <text:p text:style-name="common-al">Dossiernummer:  20180833</text:p>
            <text:p text:style-name="common-al">Datum indiening:  8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5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: Baron Van Diest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52</meta:user-defined>
    <meta:user-defined meta:name="OVERHEIDop.GmbID/DC.identifier">gmb-2018-25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P 13</meta:user-defined>
    <meta:user-defined meta:name="OVERHEIDop.woonplaats">Doetinchem</meta:user-defined>
    <meta:user-defined meta:name="OVERHEIDop.straatnaam">Baron van Die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1632</meta:user-defined>
    <meta:user-defined meta:name="OVERHEIDop.versieInformatie"/>
  </office:meta>
</office:document-meta>
</file>