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, Vlielandseweg 56 b Pijnacker, kappen boom (4027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027933</text:p>
            <text:p text:style-name="common-al">Dossiernummer              O18-1402 </text:p>
            <text:p text:style-name="common-al">Locatie                                 Vlielandseweg 56 b Pijnacker</text:p>
            <text:p text:style-name="common-al">Postcode                            2641 PP</text:p>
            <text:p text:style-name="common-al">Datum besluit                   19 nov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295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5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  , Vlielandseweg 56 b Pijnacker, kappen boom (4027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51</meta:user-defined>
    <meta:user-defined meta:name="OVERHEIDop.GmbID/DC.identifier">gmb-2018-25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P 56b</meta:user-defined>
    <meta:user-defined meta:name="OVERHEIDop.woonplaats">Pijnacker</meta:user-defined>
    <meta:user-defined meta:name="OVERHEIDop.straatnaam">Vliela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638 449120</meta:user-defined>
    <meta:user-defined meta:name="OVERHEIDop.versieInformatie"/>
  </office:meta>
</office:document-meta>
</file>