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26 te Veere verlengen beslistermijn omgevingsvergunning voor het aanbrengen van vloerverwarming in de grote kerk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9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straat 26 te Veere verlengen beslistermijn omgevingsvergunning voor het aanbrengen van vloerverwarming in de grot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95</meta:user-defined>
    <meta:user-defined meta:name="OVERHEIDop.GmbID/DC.identifier">gmb-2018-252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V 26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32 396745</meta:user-defined>
    <meta:user-defined meta:name="OVERHEIDop.versieInformatie"/>
  </office:meta>
</office:document-meta>
</file>