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fohuisje: Dr. Huber Noodtstraat 8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r. Huber Noodtstraat 87, 7001 DV</text:p>
            <text:p text:style-name="common-al">Omschrijving:  plaatsen van een trafohuisje</text:p>
            <text:p text:style-name="common-al">Dossiernummer:  20180832</text:p>
            <text:p text:style-name="common-al">Datum indiening:  8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94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4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4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rafohuisje: Dr. Huber Noodtstraat 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49</meta:user-defined>
    <meta:user-defined meta:name="OVERHEIDop.GmbID/DC.identifier">gmb-2018-252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87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68 442379</meta:user-defined>
    <meta:user-defined meta:name="OVERHEIDop.versieInformatie"/>
  </office:meta>
</office:document-meta>
</file>