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60, 9742 CB Groningen – verwijderen asbest (ontvangstdatum 09-11-2018, dossiernummer 2018741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94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4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4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luxstraat 60, 9742 CB Groningen – verwijderen asbest (ontvangstdatum 09-11-2018, dossiernummer 2018741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947</meta:user-defined>
    <meta:user-defined meta:name="OVERHEIDop.GmbID/DC.identifier">gmb-2018-25294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B 58</meta:user-defined>
    <meta:user-defined meta:name="OVERHEIDop.woonplaats">Groningen</meta:user-defined>
    <meta:user-defined meta:name="OVERHEIDop.straatnaam">Pollux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09 583426</meta:user-defined>
    <meta:user-defined meta:name="OVERHEIDop.versieInformatie"/>
  </office:meta>
</office:document-meta>
</file>