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, Hof Van Naeltwijck 16 Nootdorp, bouwen 2 dakkapellen (3936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2 dakkapellen </text:p>
            <text:p text:style-name="common-al">OLO-nummer                   3936399</text:p>
            <text:p text:style-name="common-al">Dossiernummer              O18-1312 </text:p>
            <text:p text:style-name="common-al">Locatie                                 Hof Van Naeltwijck 16 Nootdorp</text:p>
            <text:p text:style-name="common-al">Postcode                            2631 WX</text:p>
            <text:p text:style-name="common-al">Datum besluit                   19 november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294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4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4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  , Hof Van Naeltwijck 16 Nootdorp, bouwen 2 dakkapellen (39363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944</meta:user-defined>
    <meta:user-defined meta:name="OVERHEIDop.GmbID/DC.identifier">gmb-2018-252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WX 16</meta:user-defined>
    <meta:user-defined meta:name="OVERHEIDop.woonplaats">Nootdorp</meta:user-defined>
    <meta:user-defined meta:name="OVERHEIDop.straatnaam">Hof van Naeltwijck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988 450925</meta:user-defined>
    <meta:user-defined meta:name="OVERHEIDop.versieInformatie"/>
  </office:meta>
</office:document-meta>
</file>