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ouwbesluit Ontheffing Turfmarkt 6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Gouda bekend dat een ontheffing is verleend van de maximale dagwaarden voor bedijfsmatige bouw- en of sloopwerkzaamheden, in verband met sloopwerkzaamheden ter plaatse van de locatie Turfmarkt 60 in Gouda. De werkzaamheden vinden plaats in de dagperiode van maandag 26 november 2018 tot en met vrijdag 1 maart 2019 tussen 07.00 uur en 19.00 uur. Dit besluit is geregistreerd onder kenmerk 2018294648.</text:p>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4 november 2018 en bedraagt 6 weken.</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geluid, lucht, ecologie en veiligheid van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2938</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938</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938</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ouwbesluit Ontheffing Turfmarkt 60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2938</meta:user-defined>
    <meta:user-defined meta:name="OVERHEIDop.GmbID/DC.identifier">gmb-2018-2529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361.94 447325.14</meta:user-defined>
    <meta:user-defined meta:name="OVERHEIDop.versieInformatie"/>
  </office:meta>
</office:document-meta>
</file>