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elestraat 14, 9712 KA Groningen – wijzigen achtergevel en intern aanpassen pand (ontvangstdatum 16-11-2018, dossiernummer 2018742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3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elestraat 14, 9712 KA Groningen – wijzigen achtergevel en intern aanpassen pand (ontvangstdatum 16-11-2018, dossiernummer 201874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36</meta:user-defined>
    <meta:user-defined meta:name="OVERHEIDop.GmbID/DC.identifier">gmb-2018-2529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4</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0 581951</meta:user-defined>
    <meta:user-defined meta:name="OVERHEIDop.versieInformatie"/>
  </office:meta>
</office:document-meta>
</file>