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61, 9728 AC Groningen – verwijderen asbest (ontvangstdatum 15-11-2018, dossiernummer 2018742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261, 9728 AC Groningen – verwijderen asbest (ontvangstdatum 15-11-2018, dossiernummer 201874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35</meta:user-defined>
    <meta:user-defined meta:name="OVERHEIDop.GmbID/DC.identifier">gmb-2018-2529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C 261</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1 579871</meta:user-defined>
    <meta:user-defined meta:name="OVERHEIDop.versieInformatie"/>
  </office:meta>
</office:document-meta>
</file>