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ilag 8A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eilag 8A, Venhuizen   </text:p>
            <text:p text:style-name="common-al">Voor: het kappen van 7 bomen ( Wilgen)</text:p>
            <text:p text:style-name="common-al">Datum ontvangst: 15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93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lag 8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34</meta:user-defined>
    <meta:user-defined meta:name="OVERHEIDop.GmbID/DC.identifier">gmb-2018-25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C 8a</meta:user-defined>
    <meta:user-defined meta:name="OVERHEIDop.woonplaats">Venhuizen</meta:user-defined>
    <meta:user-defined meta:name="OVERHEIDop.straatnaam">Meila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881 521781</meta:user-defined>
    <meta:user-defined meta:name="OVERHEIDop.versieInformatie"/>
  </office:meta>
</office:document-meta>
</file>