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Weversveld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eversveld 23, 7031 CP</text:p>
            <text:p text:style-name="common-al">Omschrijving:  kappen van 1 eik</text:p>
            <text:p text:style-name="common-al">Dossiernummer:  20180820</text:p>
            <text:p text:style-name="common-al">Datum indiening:  6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93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3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3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Weversveld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33</meta:user-defined>
    <meta:user-defined meta:name="OVERHEIDop.GmbID/DC.identifier">gmb-2018-252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P 23</meta:user-defined>
    <meta:user-defined meta:name="OVERHEIDop.woonplaats">Wehl</meta:user-defined>
    <meta:user-defined meta:name="OVERHEIDop.straatnaam">Wevers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29 441946</meta:user-defined>
    <meta:user-defined meta:name="OVERHEIDop.versieInformatie"/>
  </office:meta>
</office:document-meta>
</file>