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loweg 110, 9723 BX Groningen – verwijderen asbest (ontvangstdatum 19-11-2018, dossiernummer 2018743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loweg 110, 9723 BX Groningen – verwijderen asbest (ontvangstdatum 19-11-2018, dossiernummer 2018743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32</meta:user-defined>
    <meta:user-defined meta:name="OVERHEIDop.GmbID/DC.identifier">gmb-2018-2529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X 110</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65 581615</meta:user-defined>
    <meta:user-defined meta:name="OVERHEIDop.versieInformatie"/>
  </office:meta>
</office:document-meta>
</file>