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, Holenduiflande 15  Pijnacker, bouwen woning (2967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OLO-nummer                   2967087</text:p>
            <text:p text:style-name="common-al">Dossiernummer              O18-1207 </text:p>
            <text:p text:style-name="common-al">Locatie                                 Holenduiflande 15  Pijnacker</text:p>
            <text:p text:style-name="common-al">Postcode                            2641 RC</text:p>
            <text:p text:style-name="common-al">Datum besluit                   16 novem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293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3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3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  , Holenduiflande 15  Pijnacker, bouwen woning (29670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31</meta:user-defined>
    <meta:user-defined meta:name="OVERHEIDop.GmbID/DC.identifier">gmb-2018-252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RC</meta:user-defined>
    <meta:user-defined meta:name="OVERHEIDop.woonplaats">Pijnacker</meta:user-defined>
    <meta:user-defined meta:name="OVERHEIDop.straatnaam">Holenduif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421 448456</meta:user-defined>
    <meta:user-defined meta:name="OVERHEIDop.versieInformatie"/>
  </office:meta>
</office:document-meta>
</file>