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de schuur: Oud Kilderseweg 5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Oud Kilderseweg 53, 7007 GL</text:p>
            <text:p text:style-name="common-al">Omschrijving:  slopen van de schuur</text:p>
            <text:p text:style-name="common-al">Dossiernummer:  20180712</text:p>
            <text:p text:style-name="common-al">Datum indiening:  5 nov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929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2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2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lopen van de schuur: Oud Kilderseweg 5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929</meta:user-defined>
    <meta:user-defined meta:name="OVERHEIDop.GmbID/DC.identifier">gmb-2018-2529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GL 53</meta:user-defined>
    <meta:user-defined meta:name="OVERHEIDop.woonplaats">Doetinchem</meta:user-defined>
    <meta:user-defined meta:name="OVERHEIDop.straatnaam">Oud Kilder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191 440036</meta:user-defined>
    <meta:user-defined meta:name="OVERHEIDop.versieInformatie"/>
  </office:meta>
</office:document-meta>
</file>