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achtegaalstraat 71a, 9713 ST Groningen – verwijderen asbest (ontvangstdatum 20-11-2018, dossiernummer 20187433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92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2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2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achtegaalstraat 71a, 9713 ST Groningen – verwijderen asbest (ontvangstdatum 20-11-2018, dossiernummer 2018743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926</meta:user-defined>
    <meta:user-defined meta:name="OVERHEIDop.GmbID/DC.identifier">gmb-2018-25292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ST 71a</meta:user-defined>
    <meta:user-defined meta:name="OVERHEIDop.woonplaats">Groningen</meta:user-defined>
    <meta:user-defined meta:name="OVERHEIDop.straatnaam">Nachtegaa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84 583288</meta:user-defined>
    <meta:user-defined meta:name="OVERHEIDop.versieInformatie"/>
  </office:meta>
</office:document-meta>
</file>