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kinderopvang: Zephirlaan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ephirlaan 7, 7004 GP</text:p>
            <text:p text:style-name="common-al">Omschrijving:  vestigen van een kinderopvang</text:p>
            <text:p text:style-name="common-al">Dossiernummer:  20180543</text:p>
            <text:p text:style-name="common-al">Datum indiening:  13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kinderopvang: Zephir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24</meta:user-defined>
    <meta:user-defined meta:name="OVERHEIDop.GmbID/DC.identifier">gmb-2018-252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7</meta:user-defined>
    <meta:user-defined meta:name="OVERHEIDop.woonplaats">Doetinchem</meta:user-defined>
    <meta:user-defined meta:name="OVERHEIDop.straatnaam">Zephi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5 441089</meta:user-defined>
    <meta:user-defined meta:name="OVERHEIDop.versieInformatie"/>
  </office:meta>
</office:document-meta>
</file>