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veld gebouw B en C in Gouda</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Omgevingsdienst Midden-Holland (ODMH) namens de gemeente Gouda een besluit genomen op de aanvraag met kenmerk 2018179179. Het betreft het omzetten van commerciële ruimten in appartementen op de eerste verdieping (niveau 1) te weten ‘Ronsseveld gebouw B en C’ in Gouda. In Ronsseveld gebouw B worden zes appartementen en in Ronsseveld gebouw C worden er vier appartementen gerealiseerd.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92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2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2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nsseveld gebouw B en C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21</meta:user-defined>
    <meta:user-defined meta:name="OVERHEIDop.GmbID/DC.identifier">gmb-2018-252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ZM 16</meta:user-defined>
    <meta:user-defined meta:name="OVERHEID.PostcodeHuisnummer/OVERHEIDop.postcodeHuisnummer">2803ZR 14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14 448198</meta:user-defined>
    <meta:user-defined meta:name="OVERHEID.EPSG28992/DC.spatial">108319 448147</meta:user-defined>
    <meta:user-defined meta:name="OVERHEIDop.versieInformatie"/>
  </office:meta>
</office:document-meta>
</file>