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ldwalstraat 13 (zaaknummer 77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dwalstraat 13 </text:span>
            <text:span text:style-name="nadrukvet">– </text:span>ontvangen 1 februari 2018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Wildwalstraat 13 (zaaknummer 77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92</meta:user-defined>
    <meta:user-defined meta:name="OVERHEIDop.GmbID/DC.identifier">gmb-2018-2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L 13</meta:user-defined>
    <meta:user-defined meta:name="OVERHEIDop.woonplaats">Zwolle</meta:user-defined>
    <meta:user-defined meta:name="OVERHEIDop.straatnaam">Wild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94 504696</meta:user-defined>
    <meta:user-defined meta:name="OVERHEIDop.versieInformatie"/>
  </office:meta>
</office:document-meta>
</file>